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05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05 </text:p>
            <text:p text:style-name="common-al"> Omschrijving: realiseren kleinschalige verbouw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8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5</meta:user-defined>
    <meta:user-defined meta:name="DCTERMS.abstract">realiseren kleinschalige verbouwing</meta:user-defined>
    <dc:language>nl</dc:language>
    <meta:user-defined meta:name="OVERHEIDop.locatietype/OVERHEIDop.gebiedsmarkering">Punt</meta:user-defined>
    <meta:user-defined meta:name="DC.title">Verlenging termijn omgevingsvergunning: EHV-ZP2023-005005, Aalsterweg 22A 5615CG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09</meta:user-defined>
    <meta:user-defined meta:name="OVERHEIDop.GmbID/DC.identifier">gmb-2023-555809</meta:user-defined>
    <meta:user-defined meta:name="OVERHEIDop.versieInformatie"/>
  </office:meta>
</office:document-meta>
</file>