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bedrijfspand, Molenkolk 24 te Boskoop, V2023/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kolk 24 te Boskoop</text:p>
            <text:p text:style-name="common-al">2771 WE</text:p>
            <text:p text:style-name="common-al">V2023/896</text:p>
            <text:p text:style-name="common-al">het vervangen van een bedrijfspand</text:p>
            <text:p text:style-name="last-al">Datum indiening: 14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580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0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0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een bedrijfspand, Molenkolk 24 te Boskoop, V2023/896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808</meta:user-defined>
    <meta:user-defined meta:name="OVERHEIDop.GmbID/DC.identifier">gmb-2023-555808</meta:user-defined>
    <meta:user-defined meta:name="OVERHEIDop.versieInformatie"/>
  </office:meta>
</office:document-meta>
</file>