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nkjeOwi92cca657-5ded-418b-9224-3cc5684e30f2.png" manifest:media-type="image/png"/>
  <manifest:file-entry manifest:full-path="Pictures/vinkjeOwia7e4cad3-6699-4d4e-8ca3-e162ed2b93b6.png" manifest:media-type="image/png"/>
  <manifest:file-entry manifest:full-path="Pictures/vinkjeOwiae6a33ae-89e6-4314-b41b-d5ec9eddd111.png" manifest:media-type="image/png"/>
  <manifest:file-entry manifest:full-path="Pictures/vinkjeOwi740b53b0-0ccd-4cf1-a895-c32adfa304e6.png" manifest:media-type="image/png"/>
  <manifest:file-entry manifest:full-path="Pictures/vinkjeOwif4c2ddd8-c658-4ef9-af55-dbea7d179785.png" manifest:media-type="image/png"/>
  <manifest:file-entry manifest:full-path="Pictures/vinkjeOwi087b1011-441c-4372-b7e1-d21ba6453c8e.png" manifest:media-type="image/png"/>
  <manifest:file-entry manifest:full-path="Pictures/vinkjeOwib5f191c6-e020-46e1-ac65-cb160282efb7.png" manifest:media-type="image/png"/>
  <manifest:file-entry manifest:full-path="Pictures/vinkjeOwif0e135da-c2f9-4eeb-9d64-62c8a7322b1b.png" manifest:media-type="image/png"/>
  <manifest:file-entry manifest:full-path="Pictures/vinkjeOwi55fe14aa-2f37-41f2-865d-2f616e42cc8a.png" manifest:media-type="image/png"/>
  <manifest:file-entry manifest:full-path="Pictures/vinkjeOwi6e5a6720-07d6-4c29-87e4-7a3d60d471fa.png" manifest:media-type="image/png"/>
  <manifest:file-entry manifest:full-path="Pictures/vinkjeOwi8c3415c2-7dd3-4551-9aae-1ac24df4bc5f.png" manifest:media-type="image/png"/>
  <manifest:file-entry manifest:full-path="Pictures/vinkjeOwi4f0f0957-28e6-414a-bad1-37056b6a1d79.png" manifest:media-type="image/png"/>
  <manifest:file-entry manifest:full-path="Pictures/vinkjeOwib87b9074-035c-4525-ac98-4099bbb33a4b.png" manifest:media-type="image/png"/>
  <manifest:file-entry manifest:full-path="Pictures/vinkjeOwi8dbf56e4-80d2-44fb-b5a5-6bd546c56bfe.png" manifest:media-type="image/png"/>
  <manifest:file-entry manifest:full-path="Pictures/vinkjeOwife2af5aa-b9c7-4175-a875-b0fbbeaf67db.png" manifest:media-type="image/png"/>
  <manifest:file-entry manifest:full-path="Pictures/vinkjeOwi8a1022a5-2ff7-45e0-8dfa-cfc75ec39207.png" manifest:media-type="image/png"/>
  <manifest:file-entry manifest:full-path="Pictures/vinkjeOwiec78c9fd-5bb7-4875-b963-499d3b3f945f.png" manifest:media-type="image/png"/>
  <manifest:file-entry manifest:full-path="Pictures/vinkjeOwi7043fdf1-c032-4beb-8acb-9c20ce225ed8.png" manifest:media-type="image/png"/>
  <manifest:file-entry manifest:full-path="Pictures/vinkjeOwif9e71abe-b38f-44e7-ba24-2aa3c211700b.png" manifest:media-type="image/png"/>
  <manifest:file-entry manifest:full-path="Pictures/vinkjeOwibbfbfc7f-6b00-4af0-95b9-908329a959a6.png" manifest:media-type="image/png"/>
  <manifest:file-entry manifest:full-path="Pictures/vinkjeOwi0ee4630b-64ba-4237-bba4-556906fc5b39.png" manifest:media-type="image/png"/>
  <manifest:file-entry manifest:full-path="Pictures/vinkjeOwi47396d10-9393-4127-9818-2b23342d2449.png" manifest:media-type="image/png"/>
  <manifest:file-entry manifest:full-path="Pictures/vinkjeOwi0a903ded-b7d1-4baa-84b5-d4342b6d416c.png" manifest:media-type="image/png"/>
  <manifest:file-entry manifest:full-path="Pictures/vinkjeOwiecda6f2f-c148-43cf-ba11-13ad7f91dacb.png" manifest:media-type="image/png"/>
  <manifest:file-entry manifest:full-path="Pictures/vinkjeOwi57275b55-facd-442c-b589-ce2d40593b9f.png" manifest:media-type="image/png"/>
  <manifest:file-entry manifest:full-path="Pictures/vinkjeOwi6c2a175b-23c8-48f0-a5be-6095b2c17558.png" manifest:media-type="image/png"/>
  <manifest:file-entry manifest:full-path="Pictures/vinkjeOwi32116c63-8338-4a7a-83ab-756e15138e20.png" manifest:media-type="image/png"/>
  <manifest:file-entry manifest:full-path="Pictures/vinkjeOwi165a82ee-7670-4fb2-a904-274d90aa2382.png" manifest:media-type="image/png"/>
  <manifest:file-entry manifest:full-path="Pictures/vinkjeOwi686d206e-f69d-4d2b-b315-95543ea5fc20.png" manifest:media-type="image/png"/>
  <manifest:file-entry manifest:full-path="Pictures/vinkjeOwif45f02ac-3e05-46d5-96c1-bc6376729cbf.png" manifest:media-type="image/png"/>
  <manifest:file-entry manifest:full-path="Pictures/vinkjeOwib1cb8623-b588-45bd-b7b4-dcc99a0a34c0.png" manifest:media-type="image/png"/>
  <manifest:file-entry manifest:full-path="Pictures/vinkjeOwi8ba78cfc-5ec3-41c9-b166-b017e853626a.png" manifest:media-type="image/png"/>
  <manifest:file-entry manifest:full-path="Pictures/vinkjeOwiacc74017-bf8c-4713-b777-45eb81a0ba32.png" manifest:media-type="image/png"/>
  <manifest:file-entry manifest:full-path="Pictures/vinkjeOwi4f86231d-478b-46fd-9bfe-e148abd65b42.png" manifest:media-type="image/png"/>
  <manifest:file-entry manifest:full-path="Pictures/vinkjeOwice5ff297-04d6-4bbf-bbd0-930097124794.png" manifest:media-type="image/png"/>
  <manifest:file-entry manifest:full-path="Pictures/vinkjeOwi766849cd-3e3a-449b-b4eb-12d66e397c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2-2">
      <text:list-level-style-bullet text:bullet-char="-" text:level="1">
        <style:list-level-properties text:min-label-width="10mm"/>
      </text:list-level-style-bullet>
    </text:list-style>
    <text:list-style style:name="id1-3-2-4-4-1-6-2-2-2-1">
      <text:list-level-style-bullet text:bullet-char="-" text:level="1">
        <style:list-level-properties text:min-label-width="10mm"/>
      </text:list-level-style-bullet>
    </text:list-style>
    <text:list-style style:name="id1-3-2-4-4-1-6-2-2-2-2">
      <text:list-level-style-bullet text:bullet-char="-" text:level="1">
        <style:list-level-properties text:min-label-width="10mm"/>
      </text:list-level-style-bullet>
    </text:list-style>
  </office:automatic-styles>
  <office:body>
    <office:text>
      <text:p text:style-name="new_page_staatscourant"/>
      <text:p text:style-name="single-kop-titel">Gemeente Landgraaf - Besluit bevoegdhedenverdeling gemeenteraad en college van B&amp;W m.b.t. de Ow</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van 30 mei 2023;</text:p>
            <text:p text:style-name="al"/>
            <text:p text:style-name="al">gelet op ‎het bepaalde in artikel 16.15a aanhef en sub b onder 1 Ow, art. 16.65 lid 4 Ow, art. 16.55 lid 7 Ow en art. 2.8 Ow:</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ijgevoegde lijst (conform bijlage 1) vast te stellen met de categorieën van gevallen waarvoor ‘bindend advies van de raad’, ‘de uitgebreide voorbereidingsprocedure’ en ‘verplichte participatie’ geldt. </text:p>
              </text:list-item>
              <text:list-item text:style-override="id1-3-2-2-1-2-2">
                <text:number>2.</text:number>
                <text:p text:style-name="al">De bevoegdheid tot het wijzigen van het omgevingsplan te delegeren aan het college van B&amp;W voor wijzigingen van administratieve aard (het verwerken van reeds verleende omgevingsvergunningen en het herstellen van fouten/omissies).</text:p>
              </text:list-item>
              <text:list-item text:style-override="id1-3-2-2-1-2-3">
                <text:number>3.</text:number>
                <text:p text:style-name="al">De besluiten genoemd onder 1 en 2 treden tegelijkertijd inwerking met de Omgevingswet en worden bekendgemaakt volgens de wettelijk voorgeschreven wijze (Algemene wet bestuursrecht).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besluitvormende raad, gehouden op 6 juli 2023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Lijst met de categorieën van gevallen waarvoor ‘bindend advies van de raad’, ‘de uitgebreide voorbereidingsprocedure’ en ‘verplichte participatie’ geldt.<text:span text:style-name="nadrukvet"/>Behorend bij raadsbesluit ‘bevoegdhedenverdeling gemeenteraad en college van B&amp;W m.b.t. de Omgevingswet d.d. 6 juli 2023 gemeente Landgraaf. De categorieën van gevallen waarvoor het ‘bindend adviesrecht’ van de gemeenteraad geldt, hebben zowel betrekking op structurele als tijdelijke activiteit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Categorieën van gevallen</text:span>
                  </text:p>
                </table:table-cell>
                <table:table-cell table:style-name="entry" table:number-rows-spanned="1" table:number-columns-spanned="1">
                  <text:p text:style-name="table_al">
                    <text:span text:style-name="nadrukvet">Bindend adviesrecht van de raad</text:span>
                  </text:p>
                </table:table-cell>
                <table:table-cell table:style-name="entry" table:number-rows-spanned="1" table:number-columns-spanned="1">
                  <text:p text:style-name="table_al">
                    <text:span text:style-name="nadrukvet">Uitgebreide procedure</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ouwen van één of meerdere woningen, met daaraan inherente voorzieningen indien:</text:p>
                  <text:list text:style-name="id1-3-2-4-4-1-6-2-2-2">
                    <text:list-item text:style-override="id1-3-2-4-4-1-6-2-2-2-1">
                      <text:number>-</text:number>
                      <text:p text:style-name="table_al">gelegen buiten het bestaand stedelijke gebied;</text:p>
                    </text:list-item>
                    <text:list-item text:style-override="id1-3-2-4-4-1-6-2-2-2-2">
                      <text:number>-</text:number>
                      <text:p text:style-name="table_al">sprake is van de bouw van meer dan één woning op de bedrijventerreinen.</text:p>
                    </text:list-item>
                  </text:list>
                </table:table-cell>
                <table:table-cell table:style-name="entry" table:number-rows-spanned="1" table:number-columns-spanned="1">
                  <text:section text:name="plaatje_id1-3-2-4-4-1-6-2-3-1" text:style-name="plaatje">
                    <text:p text:style-name="illustratie_id1-3-2-4-4-1-6-2-3-1-1"><draw:frame draw:style-name="illustratie_id1-3-2-4-4-1-6-2-3-1-1" text:anchor-type="paragraph" svg:width="10mm" svg:height="9.3mm"><draw:image xlink:href="Pictures/vinkjeOwi92cca657-5ded-418b-9224-3cc5684e30f2.png" xlink:type="simple"/></draw:frame></text:p>
                  </text:section>
                </table:table-cell>
                <table:table-cell table:style-name="entry" table:number-rows-spanned="1" table:number-columns-spanned="1">
                  <text:section text:name="plaatje_id1-3-2-4-4-1-6-2-4-1" text:style-name="plaatje">
                    <text:p text:style-name="illustratie_id1-3-2-4-4-1-6-2-4-1-1"><draw:frame draw:style-name="illustratie_id1-3-2-4-4-1-6-2-4-1-1" text:anchor-type="paragraph" svg:width="10mm" svg:height="9.3mm"><draw:image xlink:href="Pictures/vinkjeOwia7e4cad3-6699-4d4e-8ca3-e162ed2b93b6.png" xlink:type="simple"/></draw:frame></text:p>
                  </text:section>
                </table:table-cell>
                <table:table-cell table:style-name="entry" table:number-rows-spanned="1" table:number-columns-spanned="1">
                  <text:section text:name="plaatje_id1-3-2-4-4-1-6-2-5-1" text:style-name="plaatje">
                    <text:p text:style-name="illustratie_id1-3-2-4-4-1-6-2-5-1-1"><draw:frame draw:style-name="illustratie_id1-3-2-4-4-1-6-2-5-1-1" text:anchor-type="paragraph" svg:width="10mm" svg:height="9.3mm"><draw:image xlink:href="Pictures/vinkjeOwiae6a33ae-89e6-4314-b41b-d5ec9eddd111.png" xlink:type="simple"/></draw:frame></text:p>
                  </text:section>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ouwen van kantoren, winkels, horecabedrijven, maatschappelijke voorzieningen, voorzieningen ten behoeve van sport en recreatie, dienstverlenende bedrijven, categorie 1- en 2- bedrijven, consumentverzorgende en ambachtelijke bedrijven, met daaraan inherente voorzieningen, buiten het bestaand stedelijke gebied.</text:p>
                </table:table-cell>
                <table:table-cell table:style-name="entry" table:number-rows-spanned="1" table:number-columns-spanned="1">
                  <text:section text:name="plaatje_id1-3-2-4-4-1-6-3-3-1" text:style-name="plaatje">
                    <text:p text:style-name="illustratie_id1-3-2-4-4-1-6-3-3-1-1"><draw:frame draw:style-name="illustratie_id1-3-2-4-4-1-6-3-3-1-1" text:anchor-type="paragraph" svg:width="10mm" svg:height="9.3mm"><draw:image xlink:href="Pictures/vinkjeOwi740b53b0-0ccd-4cf1-a895-c32adfa304e6.png" xlink:type="simple"/></draw:frame></text:p>
                  </text:section>
                </table:table-cell>
                <table:table-cell table:style-name="entry" table:number-rows-spanned="1" table:number-columns-spanned="1">
                  <text:section text:name="plaatje_id1-3-2-4-4-1-6-3-4-1" text:style-name="plaatje">
                    <text:p text:style-name="illustratie_id1-3-2-4-4-1-6-3-4-1-1"><draw:frame draw:style-name="illustratie_id1-3-2-4-4-1-6-3-4-1-1" text:anchor-type="paragraph" svg:width="10mm" svg:height="9.3mm"><draw:image xlink:href="Pictures/vinkjeOwif4c2ddd8-c658-4ef9-af55-dbea7d179785.png" xlink:type="simple"/></draw:frame></text:p>
                  </text:section>
                </table:table-cell>
                <table:table-cell table:style-name="entry" table:number-rows-spanned="1" table:number-columns-spanned="1">
                  <text:section text:name="plaatje_id1-3-2-4-4-1-6-3-5-1" text:style-name="plaatje">
                    <text:p text:style-name="illustratie_id1-3-2-4-4-1-6-3-5-1-1"><draw:frame draw:style-name="illustratie_id1-3-2-4-4-1-6-3-5-1-1" text:anchor-type="paragraph" svg:width="10mm" svg:height="9.3mm"><draw:image xlink:href="Pictures/vinkjeOwi087b1011-441c-4372-b7e1-d21ba6453c8e.png" xlink:type="simple"/></draw:frame></text:p>
                  </text:section>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onstructie van een weg met de daarbij behorende voorzieningen (zoals geluidschermen) buiten het bestaand stedelijke gebied.</text:p>
                </table:table-cell>
                <table:table-cell table:style-name="entry" table:number-rows-spanned="1" table:number-columns-spanned="1">
                  <text:section text:name="plaatje_id1-3-2-4-4-1-6-4-3-1" text:style-name="plaatje">
                    <text:p text:style-name="illustratie_id1-3-2-4-4-1-6-4-3-1-1"><draw:frame draw:style-name="illustratie_id1-3-2-4-4-1-6-4-3-1-1" text:anchor-type="paragraph" svg:width="10mm" svg:height="9.3mm"><draw:image xlink:href="Pictures/vinkjeOwib5f191c6-e020-46e1-ac65-cb160282efb7.png" xlink:type="simple"/></draw:frame></text:p>
                  </text:section>
                </table:table-cell>
                <table:table-cell table:style-name="entry" table:number-rows-spanned="1" table:number-columns-spanned="1">
                  <text:section text:name="plaatje_id1-3-2-4-4-1-6-4-4-1" text:style-name="plaatje">
                    <text:p text:style-name="illustratie_id1-3-2-4-4-1-6-4-4-1-1"><draw:frame draw:style-name="illustratie_id1-3-2-4-4-1-6-4-4-1-1" text:anchor-type="paragraph" svg:width="10mm" svg:height="9.3mm"><draw:image xlink:href="Pictures/vinkjeOwif0e135da-c2f9-4eeb-9d64-62c8a7322b1b.png" xlink:type="simple"/></draw:frame></text:p>
                  </text:section>
                </table:table-cell>
                <table:table-cell table:style-name="entry" table:number-rows-spanned="1" table:number-columns-spanned="1">
                  <text:section text:name="plaatje_id1-3-2-4-4-1-6-4-5-1" text:style-name="plaatje">
                    <text:p text:style-name="illustratie_id1-3-2-4-4-1-6-4-5-1-1"><draw:frame draw:style-name="illustratie_id1-3-2-4-4-1-6-4-5-1-1" text:anchor-type="paragraph" svg:width="10mm" svg:height="9.3mm"><draw:image xlink:href="Pictures/vinkjeOwi55fe14aa-2f37-41f2-865d-2f616e42cc8a.png" xlink:type="simple"/></draw:frame></text:p>
                  </text:section>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ouwen van zend- of reclamemasten, voor zover deze niet vergunningvrij zijn, buiten het bestaand stedelijke gebied.</text:p>
                </table:table-cell>
                <table:table-cell table:style-name="entry" table:number-rows-spanned="1" table:number-columns-spanned="1">
                  <text:section text:name="plaatje_id1-3-2-4-4-1-6-5-3-1" text:style-name="plaatje">
                    <text:p text:style-name="illustratie_id1-3-2-4-4-1-6-5-3-1-1"><draw:frame draw:style-name="illustratie_id1-3-2-4-4-1-6-5-3-1-1" text:anchor-type="paragraph" svg:width="10mm" svg:height="9.3mm"><draw:image xlink:href="Pictures/vinkjeOwi6e5a6720-07d6-4c29-87e4-7a3d60d471fa.png" xlink:type="simple"/></draw:frame></text:p>
                  </text:section>
                </table:table-cell>
                <table:table-cell table:style-name="entry" table:number-rows-spanned="1" table:number-columns-spanned="1">
                  <text:section text:name="plaatje_id1-3-2-4-4-1-6-5-4-1" text:style-name="plaatje">
                    <text:p text:style-name="illustratie_id1-3-2-4-4-1-6-5-4-1-1"><draw:frame draw:style-name="illustratie_id1-3-2-4-4-1-6-5-4-1-1" text:anchor-type="paragraph" svg:width="10mm" svg:height="9.3mm"><draw:image xlink:href="Pictures/vinkjeOwi8c3415c2-7dd3-4551-9aae-1ac24df4bc5f.png" xlink:type="simple"/></draw:frame></text:p>
                  </text:section>
                </table:table-cell>
                <table:table-cell table:style-name="entry" table:number-rows-spanned="1" table:number-columns-spanned="1">
                  <text:section text:name="plaatje_id1-3-2-4-4-1-6-5-5-1" text:style-name="plaatje">
                    <text:p text:style-name="illustratie_id1-3-2-4-4-1-6-5-5-1-1"><draw:frame draw:style-name="illustratie_id1-3-2-4-4-1-6-5-5-1-1" text:anchor-type="paragraph" svg:width="10mm" svg:height="9.3mm"><draw:image xlink:href="Pictures/vinkjeOwi4f0f0957-28e6-414a-bad1-37056b6a1d79.png" xlink:type="simple"/></draw:frame></text:p>
                  </text:section>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wijziging van het gebruik van gebouwen en/of onbebouwde gronden, anders dan ten behoeve van bouwen, voor zover gelegen buiten het bestaand stedelijke gebied, met uitzondering van een wijziging van agrarisch gebruik indien het betreft extensief recreatief gebruik dan wel de ontwikkeling van natuur en bos.</text:p>
                </table:table-cell>
                <table:table-cell table:style-name="entry" table:number-rows-spanned="1" table:number-columns-spanned="1">
                  <text:section text:name="plaatje_id1-3-2-4-4-1-6-6-3-1" text:style-name="plaatje">
                    <text:p text:style-name="illustratie_id1-3-2-4-4-1-6-6-3-1-1"><draw:frame draw:style-name="illustratie_id1-3-2-4-4-1-6-6-3-1-1" text:anchor-type="paragraph" svg:width="10mm" svg:height="9.3mm"><draw:image xlink:href="Pictures/vinkjeOwib87b9074-035c-4525-ac98-4099bbb33a4b.png" xlink:type="simple"/></draw:frame></text:p>
                  </text:section>
                </table:table-cell>
                <table:table-cell table:style-name="entry" table:number-rows-spanned="1" table:number-columns-spanned="1">
                  <text:section text:name="plaatje_id1-3-2-4-4-1-6-6-4-1" text:style-name="plaatje">
                    <text:p text:style-name="illustratie_id1-3-2-4-4-1-6-6-4-1-1"><draw:frame draw:style-name="illustratie_id1-3-2-4-4-1-6-6-4-1-1" text:anchor-type="paragraph" svg:width="10mm" svg:height="9.3mm"><draw:image xlink:href="Pictures/vinkjeOwi8dbf56e4-80d2-44fb-b5a5-6bd546c56bfe.png" xlink:type="simple"/></draw:frame></text:p>
                  </text:section>
                </table:table-cell>
                <table:table-cell table:style-name="entry" table:number-rows-spanned="1" table:number-columns-spanned="1">
                  <text:section text:name="plaatje_id1-3-2-4-4-1-6-6-5-1" text:style-name="plaatje">
                    <text:p text:style-name="illustratie_id1-3-2-4-4-1-6-6-5-1-1"><draw:frame draw:style-name="illustratie_id1-3-2-4-4-1-6-6-5-1-1" text:anchor-type="paragraph" svg:width="10mm" svg:height="9.3mm"><draw:image xlink:href="Pictures/vinkjeOwife2af5aa-b9c7-4175-a875-b0fbbeaf67db.png" xlink:type="simple"/></draw:frame></text:p>
                  </text:section>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rijkomende agrarische bebouwing voor een woon- en/of recreatieve functie voor zover het betreft het bestaande hoofdgebouw indien:</text:p>
                  <text:p text:style-name="table_al"> - sprake is van meer dan vijf wooneenheden binnen het bestaand stedelijke gebied; </text:p>
                  <text:p text:style-name="table_al">- gelegen buiten het bestaand stedelijke gebied.</text:p>
                </table:table-cell>
                <table:table-cell table:style-name="entry" table:number-rows-spanned="1" table:number-columns-spanned="1">
                  <text:section text:name="plaatje_id1-3-2-4-4-1-6-7-3-1" text:style-name="plaatje">
                    <text:p text:style-name="illustratie_id1-3-2-4-4-1-6-7-3-1-1"><draw:frame draw:style-name="illustratie_id1-3-2-4-4-1-6-7-3-1-1" text:anchor-type="paragraph" svg:width="10mm" svg:height="9.3mm"><draw:image xlink:href="Pictures/vinkjeOwi8a1022a5-2ff7-45e0-8dfa-cfc75ec39207.png" xlink:type="simple"/></draw:frame></text:p>
                  </text:section>
                </table:table-cell>
                <table:table-cell table:style-name="entry" table:number-rows-spanned="1" table:number-columns-spanned="1">
                  <text:section text:name="plaatje_id1-3-2-4-4-1-6-7-4-1" text:style-name="plaatje">
                    <text:p text:style-name="illustratie_id1-3-2-4-4-1-6-7-4-1-1"><draw:frame draw:style-name="illustratie_id1-3-2-4-4-1-6-7-4-1-1" text:anchor-type="paragraph" svg:width="10mm" svg:height="9.3mm"><draw:image xlink:href="Pictures/vinkjeOwiec78c9fd-5bb7-4875-b963-499d3b3f945f.png" xlink:type="simple"/></draw:frame></text:p>
                  </text:section>
                </table:table-cell>
                <table:table-cell table:style-name="entry" table:number-rows-spanned="1" table:number-columns-spanned="1">
                  <text:section text:name="plaatje_id1-3-2-4-4-1-6-7-5-1" text:style-name="plaatje">
                    <text:p text:style-name="illustratie_id1-3-2-4-4-1-6-7-5-1-1"><draw:frame draw:style-name="illustratie_id1-3-2-4-4-1-6-7-5-1-1" text:anchor-type="paragraph" svg:width="10mm" svg:height="9.3mm"><draw:image xlink:href="Pictures/vinkjeOwi7043fdf1-c032-4beb-8acb-9c20ce225ed8.png" xlink:type="simple"/></draw:frame></text:p>
                  </text:section>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huisvesting voor internationale werknemers indien:</text:p>
                  <text:p text:style-name="table_al">- sprake is van meer dan vijf wooneenheden binnen het bestaand stedelijke gebied (een wooneenheid is bedoeld voor de huisvesting van één internationale werknemer);</text:p>
                  <text:p text:style-name="table_al">- gelegen buiten het bestaand stedelijke gebied.</text:p>
                </table:table-cell>
                <table:table-cell table:style-name="entry" table:number-rows-spanned="1" table:number-columns-spanned="1">
                  <text:section text:name="plaatje_id1-3-2-4-4-1-6-8-3-1" text:style-name="plaatje">
                    <text:p text:style-name="illustratie_id1-3-2-4-4-1-6-8-3-1-1"><draw:frame draw:style-name="illustratie_id1-3-2-4-4-1-6-8-3-1-1" text:anchor-type="paragraph" svg:width="10mm" svg:height="9.3mm"><draw:image xlink:href="Pictures/vinkjeOwif9e71abe-b38f-44e7-ba24-2aa3c211700b.png" xlink:type="simple"/></draw:frame></text:p>
                  </text:section>
                </table:table-cell>
                <table:table-cell table:style-name="entry" table:number-rows-spanned="1" table:number-columns-spanned="1">
                  <text:section text:name="plaatje_id1-3-2-4-4-1-6-8-4-1" text:style-name="plaatje">
                    <text:p text:style-name="illustratie_id1-3-2-4-4-1-6-8-4-1-1"><draw:frame draw:style-name="illustratie_id1-3-2-4-4-1-6-8-4-1-1" text:anchor-type="paragraph" svg:width="10mm" svg:height="9.3mm"><draw:image xlink:href="Pictures/vinkjeOwibbfbfc7f-6b00-4af0-95b9-908329a959a6.png" xlink:type="simple"/></draw:frame></text:p>
                  </text:section>
                </table:table-cell>
                <table:table-cell table:style-name="entry" table:number-rows-spanned="1" table:number-columns-spanned="1">
                  <text:section text:name="plaatje_id1-3-2-4-4-1-6-8-5-1" text:style-name="plaatje">
                    <text:p text:style-name="illustratie_id1-3-2-4-4-1-6-8-5-1-1"><draw:frame draw:style-name="illustratie_id1-3-2-4-4-1-6-8-5-1-1" text:anchor-type="paragraph" svg:width="10mm" svg:height="9.3mm"><draw:image xlink:href="Pictures/vinkjeOwi0ee4630b-64ba-4237-bba4-556906fc5b39.png" xlink:type="simple"/></draw:frame></text:p>
                  </text:section>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en/of wijziging en/of incidentele nieuwvestiging van een intensieve veehouderij.</text:p>
                </table:table-cell>
                <table:table-cell table:style-name="entry" table:number-rows-spanned="1" table:number-columns-spanned="1">
                  <text:section text:name="plaatje_id1-3-2-4-4-1-6-9-3-1" text:style-name="plaatje">
                    <text:p text:style-name="illustratie_id1-3-2-4-4-1-6-9-3-1-1"><draw:frame draw:style-name="illustratie_id1-3-2-4-4-1-6-9-3-1-1" text:anchor-type="paragraph" svg:width="10mm" svg:height="9.3mm"><draw:image xlink:href="Pictures/vinkjeOwi47396d10-9393-4127-9818-2b23342d2449.png" xlink:type="simple"/></draw:frame></text:p>
                  </text:section>
                </table:table-cell>
                <table:table-cell table:style-name="entry" table:number-rows-spanned="1" table:number-columns-spanned="1">
                  <text:section text:name="plaatje_id1-3-2-4-4-1-6-9-4-1" text:style-name="plaatje">
                    <text:p text:style-name="illustratie_id1-3-2-4-4-1-6-9-4-1-1"><draw:frame draw:style-name="illustratie_id1-3-2-4-4-1-6-9-4-1-1" text:anchor-type="paragraph" svg:width="10mm" svg:height="9.3mm"><draw:image xlink:href="Pictures/vinkjeOwi0a903ded-b7d1-4baa-84b5-d4342b6d416c.png" xlink:type="simple"/></draw:frame></text:p>
                  </text:section>
                </table:table-cell>
                <table:table-cell table:style-name="entry" table:number-rows-spanned="1" table:number-columns-spanned="1">
                  <text:section text:name="plaatje_id1-3-2-4-4-1-6-9-5-1" text:style-name="plaatje">
                    <text:p text:style-name="illustratie_id1-3-2-4-4-1-6-9-5-1-1"><draw:frame draw:style-name="illustratie_id1-3-2-4-4-1-6-9-5-1-1" text:anchor-type="paragraph" svg:width="10mm" svg:height="9.3mm"><draw:image xlink:href="Pictures/vinkjeOwiecda6f2f-c148-43cf-ba11-13ad7f91dacb.png" xlink:type="simple"/></draw:frame></text:p>
                  </text:section>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ouwen of inrichten van schuilgelegenheden voor het hobbymatig houden van dieren indien gelegen buiten het bestaand stedelijke gebied en niet passen binnen het gemeentelijk ontwikkelingskader ‘Buitengebied’.</text:p>
                </table:table-cell>
                <table:table-cell table:style-name="entry" table:number-rows-spanned="1" table:number-columns-spanned="1">
                  <text:section text:name="plaatje_id1-3-2-4-4-1-6-10-3-1" text:style-name="plaatje">
                    <text:p text:style-name="illustratie_id1-3-2-4-4-1-6-10-3-1-1"><draw:frame draw:style-name="illustratie_id1-3-2-4-4-1-6-10-3-1-1" text:anchor-type="paragraph" svg:width="10mm" svg:height="9.3mm"><draw:image xlink:href="Pictures/vinkjeOwi57275b55-facd-442c-b589-ce2d40593b9f.png" xlink:type="simple"/></draw:frame></text:p>
                  </text:section>
                </table:table-cell>
                <table:table-cell table:style-name="entry" table:number-rows-spanned="1" table:number-columns-spanned="1">
                  <text:section text:name="plaatje_id1-3-2-4-4-1-6-10-4-1" text:style-name="plaatje">
                    <text:p text:style-name="illustratie_id1-3-2-4-4-1-6-10-4-1-1"><draw:frame draw:style-name="illustratie_id1-3-2-4-4-1-6-10-4-1-1" text:anchor-type="paragraph" svg:width="10mm" svg:height="9.3mm"><draw:image xlink:href="Pictures/vinkjeOwi6c2a175b-23c8-48f0-a5be-6095b2c17558.png" xlink:type="simple"/></draw:frame></text:p>
                  </text:section>
                </table:table-cell>
                <table:table-cell table:style-name="entry" table:number-rows-spanned="1" table:number-columns-spanned="1">
                  <text:section text:name="plaatje_id1-3-2-4-4-1-6-10-5-1" text:style-name="plaatje">
                    <text:p text:style-name="illustratie_id1-3-2-4-4-1-6-10-5-1-1"><draw:frame draw:style-name="illustratie_id1-3-2-4-4-1-6-10-5-1-1" text:anchor-type="paragraph" svg:width="10mm" svg:height="9.3mm"><draw:image xlink:href="Pictures/vinkjeOwi32116c63-8338-4a7a-83ab-756e15138e20.png" xlink:type="simple"/></draw:frame></text:p>
                  </text:section>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realiseren van een asielzoekerscentrum.</text:p>
                </table:table-cell>
                <table:table-cell table:style-name="entry" table:number-rows-spanned="1" table:number-columns-spanned="1">
                  <text:section text:name="plaatje_id1-3-2-4-4-1-6-11-3-1" text:style-name="plaatje">
                    <text:p text:style-name="illustratie_id1-3-2-4-4-1-6-11-3-1-1"><draw:frame draw:style-name="illustratie_id1-3-2-4-4-1-6-11-3-1-1" text:anchor-type="paragraph" svg:width="10mm" svg:height="9.3mm"><draw:image xlink:href="Pictures/vinkjeOwi165a82ee-7670-4fb2-a904-274d90aa2382.png" xlink:type="simple"/></draw:frame></text:p>
                  </text:section>
                </table:table-cell>
                <table:table-cell table:style-name="entry" table:number-rows-spanned="1" table:number-columns-spanned="1">
                  <text:section text:name="plaatje_id1-3-2-4-4-1-6-11-4-1" text:style-name="plaatje">
                    <text:p text:style-name="illustratie_id1-3-2-4-4-1-6-11-4-1-1"><draw:frame draw:style-name="illustratie_id1-3-2-4-4-1-6-11-4-1-1" text:anchor-type="paragraph" svg:width="10mm" svg:height="9.3mm"><draw:image xlink:href="Pictures/vinkjeOwi686d206e-f69d-4d2b-b315-95543ea5fc20.png" xlink:type="simple"/></draw:frame></text:p>
                  </text:section>
                </table:table-cell>
                <table:table-cell table:style-name="entry" table:number-rows-spanned="1" table:number-columns-spanned="1">
                  <text:section text:name="plaatje_id1-3-2-4-4-1-6-11-5-1" text:style-name="plaatje">
                    <text:p text:style-name="illustratie_id1-3-2-4-4-1-6-11-5-1-1"><draw:frame draw:style-name="illustratie_id1-3-2-4-4-1-6-11-5-1-1" text:anchor-type="paragraph" svg:width="10mm" svg:height="9.3mm"><draw:image xlink:href="Pictures/vinkjeOwif45f02ac-3e05-46d5-96c1-bc6376729cbf.png" xlink:type="simple"/></draw:frame></text:p>
                  </text:section>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richten van een zonneweide/zonnepark buiten het bestaand stedelijke gebied (zonnepanelen op daken vallen hier niet onder).</text:p>
                </table:table-cell>
                <table:table-cell table:style-name="entry" table:number-rows-spanned="1" table:number-columns-spanned="1">
                  <text:section text:name="plaatje_id1-3-2-4-4-1-6-12-3-1" text:style-name="plaatje">
                    <text:p text:style-name="illustratie_id1-3-2-4-4-1-6-12-3-1-1"><draw:frame draw:style-name="illustratie_id1-3-2-4-4-1-6-12-3-1-1" text:anchor-type="paragraph" svg:width="10mm" svg:height="9.3mm"><draw:image xlink:href="Pictures/vinkjeOwib1cb8623-b588-45bd-b7b4-dcc99a0a34c0.png" xlink:type="simple"/></draw:frame></text:p>
                  </text:section>
                </table:table-cell>
                <table:table-cell table:style-name="entry" table:number-rows-spanned="1" table:number-columns-spanned="1">
                  <text:section text:name="plaatje_id1-3-2-4-4-1-6-12-4-1" text:style-name="plaatje">
                    <text:p text:style-name="illustratie_id1-3-2-4-4-1-6-12-4-1-1"><draw:frame draw:style-name="illustratie_id1-3-2-4-4-1-6-12-4-1-1" text:anchor-type="paragraph" svg:width="10mm" svg:height="9.3mm"><draw:image xlink:href="Pictures/vinkjeOwi8ba78cfc-5ec3-41c9-b166-b017e853626a.png" xlink:type="simple"/></draw:frame></text:p>
                  </text:section>
                </table:table-cell>
                <table:table-cell table:style-name="entry" table:number-rows-spanned="1" table:number-columns-spanned="1">
                  <text:section text:name="plaatje_id1-3-2-4-4-1-6-12-5-1" text:style-name="plaatje">
                    <text:p text:style-name="illustratie_id1-3-2-4-4-1-6-12-5-1-1"><draw:frame draw:style-name="illustratie_id1-3-2-4-4-1-6-12-5-1-1" text:anchor-type="paragraph" svg:width="10mm" svg:height="9.3mm"><draw:image xlink:href="Pictures/vinkjeOwiacc74017-bf8c-4713-b777-45eb81a0ba32.png" xlink:type="simple"/></draw:frame></text:p>
                  </text:section>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richten van één of meer windturbines.</text:p>
                </table:table-cell>
                <table:table-cell table:style-name="entry" table:number-rows-spanned="1" table:number-columns-spanned="1">
                  <text:section text:name="plaatje_id1-3-2-4-4-1-6-13-3-1" text:style-name="plaatje">
                    <text:p text:style-name="illustratie_id1-3-2-4-4-1-6-13-3-1-1"><draw:frame draw:style-name="illustratie_id1-3-2-4-4-1-6-13-3-1-1" text:anchor-type="paragraph" svg:width="10mm" svg:height="9.3mm"><draw:image xlink:href="Pictures/vinkjeOwi4f86231d-478b-46fd-9bfe-e148abd65b42.png" xlink:type="simple"/></draw:frame></text:p>
                  </text:section>
                </table:table-cell>
                <table:table-cell table:style-name="entry" table:number-rows-spanned="1" table:number-columns-spanned="1">
                  <text:section text:name="plaatje_id1-3-2-4-4-1-6-13-4-1" text:style-name="plaatje">
                    <text:p text:style-name="illustratie_id1-3-2-4-4-1-6-13-4-1-1"><draw:frame draw:style-name="illustratie_id1-3-2-4-4-1-6-13-4-1-1" text:anchor-type="paragraph" svg:width="10mm" svg:height="9.3mm"><draw:image xlink:href="Pictures/vinkjeOwice5ff297-04d6-4bbf-bbd0-930097124794.png" xlink:type="simple"/></draw:frame></text:p>
                  </text:section>
                </table:table-cell>
                <table:table-cell table:style-name="entry" table:number-rows-spanned="1" table:number-columns-spanned="1">
                  <text:section text:name="plaatje_id1-3-2-4-4-1-6-13-5-1" text:style-name="plaatje">
                    <text:p text:style-name="illustratie_id1-3-2-4-4-1-6-13-5-1-1"><draw:frame draw:style-name="illustratie_id1-3-2-4-4-1-6-13-5-1-1" text:anchor-type="paragraph" svg:width="10mm" svg:height="9.3mm"><draw:image xlink:href="Pictures/vinkjeOwi766849cd-3e3a-449b-b4eb-12d66e397c6e.png" xlink:type="simple"/></draw:frame></text:p>
                  </text:section>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6-2-3-1-1" style:parent-style-name="Standard">
      <style:paragraph-properties style:line-spacing="0mm" style:text-autospace="none" ofo:line-height="0.001cm"/>
    </style:style>
    <style:style style:family="graphic" style:name="illustratie_id1-3-2-4-4-1-6-2-3-1-1" style:parent-style-name="Standard">
      <style:graphic-properties style:horizontal-pos="left" style:horizontal-rel="paragraph" style:vertical-pos="top" style:vertical-rel="paragraph" style:wrap="none" ofo:margin-right="3mm"/>
    </style:style>
    <style:style style:family="paragraph" style:name="illustratie_id1-3-2-4-4-1-6-2-4-1-1" style:parent-style-name="Standard">
      <style:paragraph-properties style:line-spacing="0mm" style:text-autospace="none" ofo:line-height="0.001cm"/>
    </style:style>
    <style:style style:family="graphic" style:name="illustratie_id1-3-2-4-4-1-6-2-4-1-1" style:parent-style-name="Standard">
      <style:graphic-properties style:horizontal-pos="left" style:horizontal-rel="paragraph" style:vertical-pos="top" style:vertical-rel="paragraph" style:wrap="none" ofo:margin-right="3mm"/>
    </style:style>
    <style:style style:family="paragraph" style:name="illustratie_id1-3-2-4-4-1-6-2-5-1-1" style:parent-style-name="Standard">
      <style:paragraph-properties style:line-spacing="0mm" style:text-autospace="none" ofo:line-height="0.001cm"/>
    </style:style>
    <style:style style:family="graphic" style:name="illustratie_id1-3-2-4-4-1-6-2-5-1-1" style:parent-style-name="Standard">
      <style:graphic-properties style:horizontal-pos="left" style:horizontal-rel="paragraph" style:vertical-pos="top" style:vertical-rel="paragraph" style:wrap="none" ofo:margin-right="3mm"/>
    </style:style>
    <style:style style:family="paragraph" style:name="illustratie_id1-3-2-4-4-1-6-3-3-1-1" style:parent-style-name="Standard">
      <style:paragraph-properties style:line-spacing="0mm" style:text-autospace="none" ofo:line-height="0.001cm"/>
    </style:style>
    <style:style style:family="graphic" style:name="illustratie_id1-3-2-4-4-1-6-3-3-1-1" style:parent-style-name="Standard">
      <style:graphic-properties style:horizontal-pos="left" style:horizontal-rel="paragraph" style:vertical-pos="top" style:vertical-rel="paragraph" style:wrap="none" ofo:margin-right="3mm"/>
    </style:style>
    <style:style style:family="paragraph" style:name="illustratie_id1-3-2-4-4-1-6-3-4-1-1" style:parent-style-name="Standard">
      <style:paragraph-properties style:line-spacing="0mm" style:text-autospace="none" ofo:line-height="0.001cm"/>
    </style:style>
    <style:style style:family="graphic" style:name="illustratie_id1-3-2-4-4-1-6-3-4-1-1" style:parent-style-name="Standard">
      <style:graphic-properties style:horizontal-pos="left" style:horizontal-rel="paragraph" style:vertical-pos="top" style:vertical-rel="paragraph" style:wrap="none" ofo:margin-right="3mm"/>
    </style:style>
    <style:style style:family="paragraph" style:name="illustratie_id1-3-2-4-4-1-6-3-5-1-1" style:parent-style-name="Standard">
      <style:paragraph-properties style:line-spacing="0mm" style:text-autospace="none" ofo:line-height="0.001cm"/>
    </style:style>
    <style:style style:family="graphic" style:name="illustratie_id1-3-2-4-4-1-6-3-5-1-1" style:parent-style-name="Standard">
      <style:graphic-properties style:horizontal-pos="left" style:horizontal-rel="paragraph" style:vertical-pos="top" style:vertical-rel="paragraph" style:wrap="none" ofo:margin-right="3mm"/>
    </style:style>
    <style:style style:family="paragraph" style:name="illustratie_id1-3-2-4-4-1-6-4-3-1-1" style:parent-style-name="Standard">
      <style:paragraph-properties style:line-spacing="0mm" style:text-autospace="none" ofo:line-height="0.001cm"/>
    </style:style>
    <style:style style:family="graphic" style:name="illustratie_id1-3-2-4-4-1-6-4-3-1-1" style:parent-style-name="Standard">
      <style:graphic-properties style:horizontal-pos="left" style:horizontal-rel="paragraph" style:vertical-pos="top" style:vertical-rel="paragraph" style:wrap="none" ofo:margin-right="3mm"/>
    </style:style>
    <style:style style:family="paragraph" style:name="illustratie_id1-3-2-4-4-1-6-4-4-1-1" style:parent-style-name="Standard">
      <style:paragraph-properties style:line-spacing="0mm" style:text-autospace="none" ofo:line-height="0.001cm"/>
    </style:style>
    <style:style style:family="graphic" style:name="illustratie_id1-3-2-4-4-1-6-4-4-1-1" style:parent-style-name="Standard">
      <style:graphic-properties style:horizontal-pos="left" style:horizontal-rel="paragraph" style:vertical-pos="top" style:vertical-rel="paragraph" style:wrap="none" ofo:margin-right="3mm"/>
    </style:style>
    <style:style style:family="paragraph" style:name="illustratie_id1-3-2-4-4-1-6-4-5-1-1" style:parent-style-name="Standard">
      <style:paragraph-properties style:line-spacing="0mm" style:text-autospace="none" ofo:line-height="0.001cm"/>
    </style:style>
    <style:style style:family="graphic" style:name="illustratie_id1-3-2-4-4-1-6-4-5-1-1" style:parent-style-name="Standard">
      <style:graphic-properties style:horizontal-pos="left" style:horizontal-rel="paragraph" style:vertical-pos="top" style:vertical-rel="paragraph" style:wrap="none" ofo:margin-right="3mm"/>
    </style:style>
    <style:style style:family="paragraph" style:name="illustratie_id1-3-2-4-4-1-6-5-3-1-1" style:parent-style-name="Standard">
      <style:paragraph-properties style:line-spacing="0mm" style:text-autospace="none" ofo:line-height="0.001cm"/>
    </style:style>
    <style:style style:family="graphic" style:name="illustratie_id1-3-2-4-4-1-6-5-3-1-1" style:parent-style-name="Standard">
      <style:graphic-properties style:horizontal-pos="left" style:horizontal-rel="paragraph" style:vertical-pos="top" style:vertical-rel="paragraph" style:wrap="none" ofo:margin-right="3mm"/>
    </style:style>
    <style:style style:family="paragraph" style:name="illustratie_id1-3-2-4-4-1-6-5-4-1-1" style:parent-style-name="Standard">
      <style:paragraph-properties style:line-spacing="0mm" style:text-autospace="none" ofo:line-height="0.001cm"/>
    </style:style>
    <style:style style:family="graphic" style:name="illustratie_id1-3-2-4-4-1-6-5-4-1-1" style:parent-style-name="Standard">
      <style:graphic-properties style:horizontal-pos="left" style:horizontal-rel="paragraph" style:vertical-pos="top" style:vertical-rel="paragraph" style:wrap="none" ofo:margin-right="3mm"/>
    </style:style>
    <style:style style:family="paragraph" style:name="illustratie_id1-3-2-4-4-1-6-5-5-1-1" style:parent-style-name="Standard">
      <style:paragraph-properties style:line-spacing="0mm" style:text-autospace="none" ofo:line-height="0.001cm"/>
    </style:style>
    <style:style style:family="graphic" style:name="illustratie_id1-3-2-4-4-1-6-5-5-1-1" style:parent-style-name="Standard">
      <style:graphic-properties style:horizontal-pos="left" style:horizontal-rel="paragraph" style:vertical-pos="top" style:vertical-rel="paragraph" style:wrap="none" ofo:margin-right="3mm"/>
    </style:style>
    <style:style style:family="paragraph" style:name="illustratie_id1-3-2-4-4-1-6-6-3-1-1" style:parent-style-name="Standard">
      <style:paragraph-properties style:line-spacing="0mm" style:text-autospace="none" ofo:line-height="0.001cm"/>
    </style:style>
    <style:style style:family="graphic" style:name="illustratie_id1-3-2-4-4-1-6-6-3-1-1" style:parent-style-name="Standard">
      <style:graphic-properties style:horizontal-pos="left" style:horizontal-rel="paragraph" style:vertical-pos="top" style:vertical-rel="paragraph" style:wrap="none" ofo:margin-right="3mm"/>
    </style:style>
    <style:style style:family="paragraph" style:name="illustratie_id1-3-2-4-4-1-6-6-4-1-1" style:parent-style-name="Standard">
      <style:paragraph-properties style:line-spacing="0mm" style:text-autospace="none" ofo:line-height="0.001cm"/>
    </style:style>
    <style:style style:family="graphic" style:name="illustratie_id1-3-2-4-4-1-6-6-4-1-1" style:parent-style-name="Standard">
      <style:graphic-properties style:horizontal-pos="left" style:horizontal-rel="paragraph" style:vertical-pos="top" style:vertical-rel="paragraph" style:wrap="none" ofo:margin-right="3mm"/>
    </style:style>
    <style:style style:family="paragraph" style:name="illustratie_id1-3-2-4-4-1-6-6-5-1-1" style:parent-style-name="Standard">
      <style:paragraph-properties style:line-spacing="0mm" style:text-autospace="none" ofo:line-height="0.001cm"/>
    </style:style>
    <style:style style:family="graphic" style:name="illustratie_id1-3-2-4-4-1-6-6-5-1-1" style:parent-style-name="Standard">
      <style:graphic-properties style:horizontal-pos="left" style:horizontal-rel="paragraph" style:vertical-pos="top" style:vertical-rel="paragraph" style:wrap="none" ofo:margin-right="3mm"/>
    </style:style>
    <style:style style:family="paragraph" style:name="illustratie_id1-3-2-4-4-1-6-7-3-1-1" style:parent-style-name="Standard">
      <style:paragraph-properties style:line-spacing="0mm" style:text-autospace="none" ofo:line-height="0.001cm"/>
    </style:style>
    <style:style style:family="graphic" style:name="illustratie_id1-3-2-4-4-1-6-7-3-1-1" style:parent-style-name="Standard">
      <style:graphic-properties style:horizontal-pos="left" style:horizontal-rel="paragraph" style:vertical-pos="top" style:vertical-rel="paragraph" style:wrap="none" ofo:margin-right="3mm"/>
    </style:style>
    <style:style style:family="paragraph" style:name="illustratie_id1-3-2-4-4-1-6-7-4-1-1" style:parent-style-name="Standard">
      <style:paragraph-properties style:line-spacing="0mm" style:text-autospace="none" ofo:line-height="0.001cm"/>
    </style:style>
    <style:style style:family="graphic" style:name="illustratie_id1-3-2-4-4-1-6-7-4-1-1" style:parent-style-name="Standard">
      <style:graphic-properties style:horizontal-pos="left" style:horizontal-rel="paragraph" style:vertical-pos="top" style:vertical-rel="paragraph" style:wrap="none" ofo:margin-right="3mm"/>
    </style:style>
    <style:style style:family="paragraph" style:name="illustratie_id1-3-2-4-4-1-6-7-5-1-1" style:parent-style-name="Standard">
      <style:paragraph-properties style:line-spacing="0mm" style:text-autospace="none" ofo:line-height="0.001cm"/>
    </style:style>
    <style:style style:family="graphic" style:name="illustratie_id1-3-2-4-4-1-6-7-5-1-1" style:parent-style-name="Standard">
      <style:graphic-properties style:horizontal-pos="left" style:horizontal-rel="paragraph" style:vertical-pos="top" style:vertical-rel="paragraph" style:wrap="none" ofo:margin-right="3mm"/>
    </style:style>
    <style:style style:family="paragraph" style:name="illustratie_id1-3-2-4-4-1-6-8-3-1-1" style:parent-style-name="Standard">
      <style:paragraph-properties style:line-spacing="0mm" style:text-autospace="none" ofo:line-height="0.001cm"/>
    </style:style>
    <style:style style:family="graphic" style:name="illustratie_id1-3-2-4-4-1-6-8-3-1-1" style:parent-style-name="Standard">
      <style:graphic-properties style:horizontal-pos="left" style:horizontal-rel="paragraph" style:vertical-pos="top" style:vertical-rel="paragraph" style:wrap="none" ofo:margin-right="3mm"/>
    </style:style>
    <style:style style:family="paragraph" style:name="illustratie_id1-3-2-4-4-1-6-8-4-1-1" style:parent-style-name="Standard">
      <style:paragraph-properties style:line-spacing="0mm" style:text-autospace="none" ofo:line-height="0.001cm"/>
    </style:style>
    <style:style style:family="graphic" style:name="illustratie_id1-3-2-4-4-1-6-8-4-1-1" style:parent-style-name="Standard">
      <style:graphic-properties style:horizontal-pos="left" style:horizontal-rel="paragraph" style:vertical-pos="top" style:vertical-rel="paragraph" style:wrap="none" ofo:margin-right="3mm"/>
    </style:style>
    <style:style style:family="paragraph" style:name="illustratie_id1-3-2-4-4-1-6-8-5-1-1" style:parent-style-name="Standard">
      <style:paragraph-properties style:line-spacing="0mm" style:text-autospace="none" ofo:line-height="0.001cm"/>
    </style:style>
    <style:style style:family="graphic" style:name="illustratie_id1-3-2-4-4-1-6-8-5-1-1" style:parent-style-name="Standard">
      <style:graphic-properties style:horizontal-pos="left" style:horizontal-rel="paragraph" style:vertical-pos="top" style:vertical-rel="paragraph" style:wrap="none" ofo:margin-right="3mm"/>
    </style:style>
    <style:style style:family="paragraph" style:name="illustratie_id1-3-2-4-4-1-6-9-3-1-1" style:parent-style-name="Standard">
      <style:paragraph-properties style:line-spacing="0mm" style:text-autospace="none" ofo:line-height="0.001cm"/>
    </style:style>
    <style:style style:family="graphic" style:name="illustratie_id1-3-2-4-4-1-6-9-3-1-1" style:parent-style-name="Standard">
      <style:graphic-properties style:horizontal-pos="left" style:horizontal-rel="paragraph" style:vertical-pos="top" style:vertical-rel="paragraph" style:wrap="none" ofo:margin-right="3mm"/>
    </style:style>
    <style:style style:family="paragraph" style:name="illustratie_id1-3-2-4-4-1-6-9-4-1-1" style:parent-style-name="Standard">
      <style:paragraph-properties style:line-spacing="0mm" style:text-autospace="none" ofo:line-height="0.001cm"/>
    </style:style>
    <style:style style:family="graphic" style:name="illustratie_id1-3-2-4-4-1-6-9-4-1-1" style:parent-style-name="Standard">
      <style:graphic-properties style:horizontal-pos="left" style:horizontal-rel="paragraph" style:vertical-pos="top" style:vertical-rel="paragraph" style:wrap="none" ofo:margin-right="3mm"/>
    </style:style>
    <style:style style:family="paragraph" style:name="illustratie_id1-3-2-4-4-1-6-9-5-1-1" style:parent-style-name="Standard">
      <style:paragraph-properties style:line-spacing="0mm" style:text-autospace="none" ofo:line-height="0.001cm"/>
    </style:style>
    <style:style style:family="graphic" style:name="illustratie_id1-3-2-4-4-1-6-9-5-1-1" style:parent-style-name="Standard">
      <style:graphic-properties style:horizontal-pos="left" style:horizontal-rel="paragraph" style:vertical-pos="top" style:vertical-rel="paragraph" style:wrap="none" ofo:margin-right="3mm"/>
    </style:style>
    <style:style style:family="paragraph" style:name="illustratie_id1-3-2-4-4-1-6-10-3-1-1" style:parent-style-name="Standard">
      <style:paragraph-properties style:line-spacing="0mm" style:text-autospace="none" ofo:line-height="0.001cm"/>
    </style:style>
    <style:style style:family="graphic" style:name="illustratie_id1-3-2-4-4-1-6-10-3-1-1" style:parent-style-name="Standard">
      <style:graphic-properties style:horizontal-pos="left" style:horizontal-rel="paragraph" style:vertical-pos="top" style:vertical-rel="paragraph" style:wrap="none" ofo:margin-right="3mm"/>
    </style:style>
    <style:style style:family="paragraph" style:name="illustratie_id1-3-2-4-4-1-6-10-4-1-1" style:parent-style-name="Standard">
      <style:paragraph-properties style:line-spacing="0mm" style:text-autospace="none" ofo:line-height="0.001cm"/>
    </style:style>
    <style:style style:family="graphic" style:name="illustratie_id1-3-2-4-4-1-6-10-4-1-1" style:parent-style-name="Standard">
      <style:graphic-properties style:horizontal-pos="left" style:horizontal-rel="paragraph" style:vertical-pos="top" style:vertical-rel="paragraph" style:wrap="none" ofo:margin-right="3mm"/>
    </style:style>
    <style:style style:family="paragraph" style:name="illustratie_id1-3-2-4-4-1-6-10-5-1-1" style:parent-style-name="Standard">
      <style:paragraph-properties style:line-spacing="0mm" style:text-autospace="none" ofo:line-height="0.001cm"/>
    </style:style>
    <style:style style:family="graphic" style:name="illustratie_id1-3-2-4-4-1-6-10-5-1-1" style:parent-style-name="Standard">
      <style:graphic-properties style:horizontal-pos="left" style:horizontal-rel="paragraph" style:vertical-pos="top" style:vertical-rel="paragraph" style:wrap="none" ofo:margin-right="3mm"/>
    </style:style>
    <style:style style:family="paragraph" style:name="illustratie_id1-3-2-4-4-1-6-11-3-1-1" style:parent-style-name="Standard">
      <style:paragraph-properties style:line-spacing="0mm" style:text-autospace="none" ofo:line-height="0.001cm"/>
    </style:style>
    <style:style style:family="graphic" style:name="illustratie_id1-3-2-4-4-1-6-11-3-1-1" style:parent-style-name="Standard">
      <style:graphic-properties style:horizontal-pos="left" style:horizontal-rel="paragraph" style:vertical-pos="top" style:vertical-rel="paragraph" style:wrap="none" ofo:margin-right="3mm"/>
    </style:style>
    <style:style style:family="paragraph" style:name="illustratie_id1-3-2-4-4-1-6-11-4-1-1" style:parent-style-name="Standard">
      <style:paragraph-properties style:line-spacing="0mm" style:text-autospace="none" ofo:line-height="0.001cm"/>
    </style:style>
    <style:style style:family="graphic" style:name="illustratie_id1-3-2-4-4-1-6-11-4-1-1" style:parent-style-name="Standard">
      <style:graphic-properties style:horizontal-pos="left" style:horizontal-rel="paragraph" style:vertical-pos="top" style:vertical-rel="paragraph" style:wrap="none" ofo:margin-right="3mm"/>
    </style:style>
    <style:style style:family="paragraph" style:name="illustratie_id1-3-2-4-4-1-6-11-5-1-1" style:parent-style-name="Standard">
      <style:paragraph-properties style:line-spacing="0mm" style:text-autospace="none" ofo:line-height="0.001cm"/>
    </style:style>
    <style:style style:family="graphic" style:name="illustratie_id1-3-2-4-4-1-6-11-5-1-1" style:parent-style-name="Standard">
      <style:graphic-properties style:horizontal-pos="left" style:horizontal-rel="paragraph" style:vertical-pos="top" style:vertical-rel="paragraph" style:wrap="none" ofo:margin-right="3mm"/>
    </style:style>
    <style:style style:family="paragraph" style:name="illustratie_id1-3-2-4-4-1-6-12-3-1-1" style:parent-style-name="Standard">
      <style:paragraph-properties style:line-spacing="0mm" style:text-autospace="none" ofo:line-height="0.001cm"/>
    </style:style>
    <style:style style:family="graphic" style:name="illustratie_id1-3-2-4-4-1-6-12-3-1-1" style:parent-style-name="Standard">
      <style:graphic-properties style:horizontal-pos="left" style:horizontal-rel="paragraph" style:vertical-pos="top" style:vertical-rel="paragraph" style:wrap="none" ofo:margin-right="3mm"/>
    </style:style>
    <style:style style:family="paragraph" style:name="illustratie_id1-3-2-4-4-1-6-12-4-1-1" style:parent-style-name="Standard">
      <style:paragraph-properties style:line-spacing="0mm" style:text-autospace="none" ofo:line-height="0.001cm"/>
    </style:style>
    <style:style style:family="graphic" style:name="illustratie_id1-3-2-4-4-1-6-12-4-1-1" style:parent-style-name="Standard">
      <style:graphic-properties style:horizontal-pos="left" style:horizontal-rel="paragraph" style:vertical-pos="top" style:vertical-rel="paragraph" style:wrap="none" ofo:margin-right="3mm"/>
    </style:style>
    <style:style style:family="paragraph" style:name="illustratie_id1-3-2-4-4-1-6-12-5-1-1" style:parent-style-name="Standard">
      <style:paragraph-properties style:line-spacing="0mm" style:text-autospace="none" ofo:line-height="0.001cm"/>
    </style:style>
    <style:style style:family="graphic" style:name="illustratie_id1-3-2-4-4-1-6-12-5-1-1" style:parent-style-name="Standard">
      <style:graphic-properties style:horizontal-pos="left" style:horizontal-rel="paragraph" style:vertical-pos="top" style:vertical-rel="paragraph" style:wrap="none" ofo:margin-right="3mm"/>
    </style:style>
    <style:style style:family="paragraph" style:name="illustratie_id1-3-2-4-4-1-6-13-3-1-1" style:parent-style-name="Standard">
      <style:paragraph-properties style:line-spacing="0mm" style:text-autospace="none" ofo:line-height="0.001cm"/>
    </style:style>
    <style:style style:family="graphic" style:name="illustratie_id1-3-2-4-4-1-6-13-3-1-1" style:parent-style-name="Standard">
      <style:graphic-properties style:horizontal-pos="left" style:horizontal-rel="paragraph" style:vertical-pos="top" style:vertical-rel="paragraph" style:wrap="none" ofo:margin-right="3mm"/>
    </style:style>
    <style:style style:family="paragraph" style:name="illustratie_id1-3-2-4-4-1-6-13-4-1-1" style:parent-style-name="Standard">
      <style:paragraph-properties style:line-spacing="0mm" style:text-autospace="none" ofo:line-height="0.001cm"/>
    </style:style>
    <style:style style:family="graphic" style:name="illustratie_id1-3-2-4-4-1-6-13-4-1-1" style:parent-style-name="Standard">
      <style:graphic-properties style:horizontal-pos="left" style:horizontal-rel="paragraph" style:vertical-pos="top" style:vertical-rel="paragraph" style:wrap="none" ofo:margin-right="3mm"/>
    </style:style>
    <style:style style:family="paragraph" style:name="illustratie_id1-3-2-4-4-1-6-13-5-1-1" style:parent-style-name="Standard">
      <style:paragraph-properties style:line-spacing="0mm" style:text-autospace="none" ofo:line-height="0.001cm"/>
    </style:style>
    <style:style style:family="graphic" style:name="illustratie_id1-3-2-4-4-1-6-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58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DC.source">N.v.t.</meta:user-defined>
    <meta:user-defined meta:name="DCTERMS.alternative">Gemeente Landgraaf - Besluit bevoegdhedenverdeling gemeenteraad en college van B&amp;W m.b.t. de Ow</meta:user-defined>
    <dc:language>nl</dc:language>
    <meta:user-defined meta:name="OVERHEIDop.locatietype/OVERHEIDop.gebiedsmarkering">Gemeente</meta:user-defined>
    <meta:user-defined meta:name="DC.title">Gemeente Landgraaf - Besluit bevoegdhedenverdeling gemeenteraad en college van B&amp;W m.b.t. de Ow</meta:user-defined>
    <meta:user-defined meta:name="DCTERMS.W3CDTF/DCTERMS.available">2023-12-29</meta:user-defined>
    <meta:user-defined meta:name="DCTERMS.W3CDTF/OVERHEIDop.jaargang">2023</meta:user-defined>
    <meta:user-defined meta:name="OVERHEIDop.publicationIssue">555807</meta:user-defined>
    <meta:user-defined meta:name="OVERHEIDop.GmbID/DC.identifier">gmb-2023-555807</meta:user-defined>
    <meta:user-defined meta:name="OVERHEIDop.versieInformatie"/>
  </office:meta>
</office:document-meta>
</file>