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zonnepaneel, Prinses Irenestraat 18 te Koudekerk aan den Rijn, V2023/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Irenestraat 18 te Koudekerk aan den Rijn</text:p>
            <text:p text:style-name="common-al">2396 XE</text:p>
            <text:p text:style-name="common-al">V2023/898</text:p>
            <text:p text:style-name="common-al">het plaatsen van een zonnepaneel</text:p>
            <text:p text:style-name="last-al">Datum indiening: 14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8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zonnepaneel, Prinses Irenestraat 18 te Koudekerk aan den Rijn, V2023/89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802</meta:user-defined>
    <meta:user-defined meta:name="OVERHEIDop.GmbID/DC.identifier">gmb-2023-555802</meta:user-defined>
    <meta:user-defined meta:name="OVERHEIDop.versieInformatie"/>
  </office:meta>
</office:document-meta>
</file>