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erre en berging, Pastorieweg 10, 7275A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ntvangen voor het bouwen van een serre en berging op locatie Pastorieweg 10, 7275AH Gelselaar. De aanvraag is geregistreerd onder zaaknummerZ2023-000015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580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75</meta:user-defined>
    <meta:user-defined meta:name="DCTERMS.abstract">Betreft: Aanvraag op locatie Pastorieweg 10, 7275AH Gelselaar</meta:user-defined>
    <dc:language>nl</dc:language>
    <meta:user-defined meta:name="OVERHEIDop.locatietype/OVERHEIDop.gebiedsmarkering">Punt</meta:user-defined>
    <meta:user-defined meta:name="DC.title">Aanvraag vergunning voor bouwen van een serre en berging, Pastorieweg 10, 7275AH Gelselaa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01</meta:user-defined>
    <meta:user-defined meta:name="OVERHEIDop.GmbID/DC.identifier">gmb-2023-555801</meta:user-defined>
    <meta:user-defined meta:name="OVERHEIDop.versieInformatie"/>
  </office:meta>
</office:document-meta>
</file>