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behandelcentrum middenweg, Spoorlaan 19 te Zwammerdam, V2023/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rlaan 19 te Zwammerdam</text:p>
            <text:p text:style-name="common-al">2471 PB</text:p>
            <text:p text:style-name="common-al">V2023/899</text:p>
            <text:p text:style-name="common-al">het uitbreiden van behandelcentrum middenweg</text:p>
            <text:p text:style-name="last-al">Datum indiening: 14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580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0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0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behandelcentrum middenweg, Spoorlaan 19 te Zwammerdam, V2023/899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800</meta:user-defined>
    <meta:user-defined meta:name="OVERHEIDop.GmbID/DC.identifier">gmb-2023-555800</meta:user-defined>
    <meta:user-defined meta:name="OVERHEIDop.versieInformatie"/>
  </office:meta>
</office:document-meta>
</file>