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verwijderen en afvoeren van voormalig huurderinrichting, Delftechpark 1 2628X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lftechpark 1 2628XJ Delft, het verwijderen en afvoeren van voormalig huurderinrichting, 28-12-2022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58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3177</meta:user-defined>
    <meta:user-defined meta:name="DCTERMS.abstract">Quantum Delta, Delftechpark 1 Delft</meta:user-defined>
    <dc:language>nl</dc:language>
    <meta:user-defined meta:name="OVERHEIDop.locatietype/OVERHEIDop.gebiedsmarkering">Punt</meta:user-defined>
    <meta:user-defined meta:name="DC.title">Melding sloop, het verwijderen en afvoeren van voormalig huurderinrichting, Delftechpark 1 2628XJ Delft</meta:user-defined>
    <meta:user-defined meta:name="DCTERMS.W3CDTF/DCTERMS.available">2023-01-05</meta:user-defined>
    <meta:user-defined meta:name="DCTERMS.W3CDTF/OVERHEIDop.jaargang">2023</meta:user-defined>
    <meta:user-defined meta:name="OVERHEIDop.publicationIssue">5558</meta:user-defined>
    <meta:user-defined meta:name="OVERHEIDop.GmbID/DC.identifier">gmb-2023-5558</meta:user-defined>
    <meta:user-defined meta:name="OVERHEIDop.versieInformatie"/>
  </office:meta>
</office:document-meta>
</file>