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bedrijfspand, , 2408ZG Alphen aan den Rijn V2023/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7</text:p>
            <text:p text:style-name="common-al">2408 ZG</text:p>
            <text:p text:style-name="common-al">V2023/900</text:p>
            <text:p text:style-name="common-al">het afwijken van het bestemmingsplan voor het realiseren van een bedrijfspand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bedrijfspand, , 2408ZG Alphen aan den Rijn V2023/90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99</meta:user-defined>
    <meta:user-defined meta:name="OVERHEIDop.GmbID/DC.identifier">gmb-2023-555799</meta:user-defined>
    <meta:user-defined meta:name="OVERHEIDop.versieInformatie"/>
  </office:meta>
</office:document-meta>
</file>