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aanduidingsmast van een bestaande horecagelegenheid, Gouwelandenlaan 15 te Alphen aan den Rijn, V2023/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landenlaan 15 te Alphen aan den Rijn</text:p>
            <text:p text:style-name="common-al">2408 ZG</text:p>
            <text:p text:style-name="common-al">V2023/901</text:p>
            <text:p text:style-name="common-al">het wijzigen van een aanduidingsmast van een bestaande horecagelegenheid</text:p>
            <text:p text:style-name="last-al">Datum indiening: 1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7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een aanduidingsmast van een bestaande horecagelegenheid, Gouwelandenlaan 15 te Alphen aan den Rijn, V2023/90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797</meta:user-defined>
    <meta:user-defined meta:name="OVERHEIDop.GmbID/DC.identifier">gmb-2023-555797</meta:user-defined>
    <meta:user-defined meta:name="OVERHEIDop.versieInformatie"/>
  </office:meta>
</office:document-meta>
</file>