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aan de flat aan het stationplein, Stationsplein 259 te Alphen aan den Rijn, V2023/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259 te Alphen aan den Rijn</text:p>
            <text:p text:style-name="common-al">2405 BK</text:p>
            <text:p text:style-name="common-al">V2023/902</text:p>
            <text:p text:style-name="common-al">het uitvoeren van onderhoudswerkzaamheden aan de flat aan het stationplein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voeren van onderhoudswerkzaamheden aan de flat aan het stationplein, Stationsplein 259 te Alphen aan den Rijn, V2023/90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94</meta:user-defined>
    <meta:user-defined meta:name="OVERHEIDop.GmbID/DC.identifier">gmb-2023-555794</meta:user-defined>
    <meta:user-defined meta:name="OVERHEIDop.versieInformatie"/>
  </office:meta>
</office:document-meta>
</file>