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carport met veranda tegen de garage, P. Mondriaanlaan 2 te Alphen aan den Rijn, V2023/9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. Mondriaanlaan 2 te Alphen aan den Rijn</text:p>
            <text:p text:style-name="common-al">2408 DH</text:p>
            <text:p text:style-name="common-al">V2023/903</text:p>
            <text:p text:style-name="common-al">het realiseren van een carport met veranda tegen de garage</text:p>
            <text:p text:style-name="last-al">Datum indiening: 15 dec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55792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792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792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carport met veranda tegen de garage, P. Mondriaanlaan 2 te Alphen aan den Rijn, V2023/903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5792</meta:user-defined>
    <meta:user-defined meta:name="OVERHEIDop.GmbID/DC.identifier">gmb-2023-555792</meta:user-defined>
    <meta:user-defined meta:name="OVERHEIDop.versieInformatie"/>
  </office:meta>
</office:document-meta>
</file>