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dakopbouw op garage (verleende v2023/745), Reijerskoop 66 te Boskoop, V2023/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66 te Boskoop</text:p>
            <text:p text:style-name="common-al">2771 BR</text:p>
            <text:p text:style-name="common-al">V2023/904</text:p>
            <text:p text:style-name="common-al">het realiseren van dakopbouw op garage (verleende v2023/745)</text:p>
            <text:p text:style-name="last-al">Datum indiening: 15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9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dakopbouw op garage (verleende v2023/745), Reijerskoop 66 te Boskoop, V2023/90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90</meta:user-defined>
    <meta:user-defined meta:name="OVERHEIDop.GmbID/DC.identifier">gmb-2023-555790</meta:user-defined>
    <meta:user-defined meta:name="OVERHEIDop.versieInformatie"/>
  </office:meta>
</office:document-meta>
</file>