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bouwen schuur tot B&amp;B Dorpshuisweg 5A, 3849BL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een besluit genomen op de aanvraag met zaaknummer 2022-002948 voor verbouwen schuur tot B&amp;B op locatie Dorpshuisweg 5A, 3849BL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  <text:list-item text:style-override="id1-3-2-1-1-2-3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febr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557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rpshuisweg 5A, 3849BL Hierden</meta:user-defined>
    <dc:language>nl</dc:language>
    <meta:user-defined meta:name="OVERHEIDop.locatietype/OVERHEIDop.gebiedsmarkering">Punt</meta:user-defined>
    <meta:user-defined meta:name="DC.title">Verlening omgevingsvergunning, verbouwen schuur tot B&amp;B Dorpshuisweg 5A, 3849BL Hierd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579</meta:user-defined>
    <meta:user-defined meta:name="OVERHEIDop.GmbID/DC.identifier">gmb-2023-55579</meta:user-defined>
    <meta:user-defined meta:name="OVERHEIDop.versieInformatie"/>
  </office:meta>
</office:document-meta>
</file>