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gevel  - Tussendiepen 16, 9206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16, 9206AD Drachten, het wijzigen van de gevel , ontvangen: 20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578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27</meta:user-defined>
    <meta:user-defined meta:name="DCTERMS.abstract">Aanvraag omgevingsvergunning: Tussendiepen 16, 9206AD Drachten, het wijzigen van de gevel,  ontvangen: 20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de gevel  - Tussendiepen 16, 9206AD Dracht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86</meta:user-defined>
    <meta:user-defined meta:name="OVERHEIDop.GmbID/DC.identifier">gmb-2023-555786</meta:user-defined>
    <meta:user-defined meta:name="OVERHEIDop.versieInformatie"/>
  </office:meta>
</office:document-meta>
</file>