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ongebouw met 257 woningen, parkeergarage en een algemene voorziening, langs de Noordpoolsingel te Alphen aan den Rijn, V2023/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s de Noordpoolsingel te Alphen aan den Rijn</text:p>
            <text:p text:style-name="common-al"/>
            <text:p text:style-name="common-al">V2023/919</text:p>
            <text:p text:style-name="common-al">het bouwen van een woongebouw met 257 woningen, parkeergarage en een algemene voorziening</text:p>
            <text:p text:style-name="last-al">Datum indiening: 15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78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8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8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bouwen van een woongebouw met 257 woningen, parkeergarage en een algemene voorziening, langs de Noordpoolsingel te Alphen aan den Rijn, V2023/919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784</meta:user-defined>
    <meta:user-defined meta:name="OVERHEIDop.GmbID/DC.identifier">gmb-2023-555784</meta:user-defined>
    <meta:user-defined meta:name="OVERHEIDop.versieInformatie"/>
  </office:meta>
</office:document-meta>
</file>