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bouwweg en riolering, Project Maaslandse Zoom (sectie MLD00 I 678)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bouwweg en riolering op locatie Project Maaslandse Zoom (sectie MLD00 I 678) in Maasland.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De aanvraag is geregistreerd onder zaaknummer Z2023-0000082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december 2023. De gemeente neemt daarover waarschijnlijk voor 12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57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26</meta:user-defined>
    <meta:user-defined meta:name="DCTERMS.abstract">Betreft: Aanvraag op locatie Project Maaslandse Zoom (sectie MLD00 I 678) in Maasland </meta:user-defined>
    <dc:language>nl</dc:language>
    <meta:user-defined meta:name="OVERHEIDop.locatietype/OVERHEIDop.gebiedsmarkering">Lijn</meta:user-defined>
    <meta:user-defined meta:name="DC.title">Aanvraag vergunning voor het aanleggen van een bouwweg en riolering, Project Maaslandse Zoom (sectie MLD00 I 678) in Maasland</meta:user-defined>
    <meta:user-defined meta:name="DCTERMS.W3CDTF/DCTERMS.available">2023-12-22</meta:user-defined>
    <meta:user-defined meta:name="DCTERMS.W3CDTF/OVERHEIDop.jaargang">2023</meta:user-defined>
    <meta:user-defined meta:name="OVERHEIDop.publicationIssue">555783</meta:user-defined>
    <meta:user-defined meta:name="OVERHEIDop.GmbID/DC.identifier">gmb-2023-555783</meta:user-defined>
    <meta:user-defined meta:name="OVERHEIDop.versieInformatie"/>
  </office:meta>
</office:document-meta>
</file>