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3 woningen, Klompenmaker te Alphen aan den Rijn, V2023/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ompenmaker te Alphen aan den Rijn</text:p>
            <text:p text:style-name="common-al"/>
            <text:p text:style-name="common-al">V2023/920</text:p>
            <text:p text:style-name="common-al">het bouwen van 43 woningen</text:p>
            <text:p text:style-name="last-al">Datum indiening: 14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8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bouwen van 43 woningen, Klompenmaker te Alphen aan den Rijn, V2023/92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81</meta:user-defined>
    <meta:user-defined meta:name="OVERHEIDop.GmbID/DC.identifier">gmb-2023-555781</meta:user-defined>
    <meta:user-defined meta:name="OVERHEIDop.versieInformatie"/>
  </office:meta>
</office:document-meta>
</file>