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houten damwand en aanbrengen van een stortebed, Perceel aan de Groot Oeverweg Staphorst, [SHT02AR05453] Staphorst AR 545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82</text:p>
            <text:p text:style-name="common-al">
            <text:span text:style-name="nadrukvet">Verzenddatum besluit:</text:span> 20-12-2023</text:p>
            <text:p text:style-name="common-al">
            <text:span text:style-name="nadrukvet">Locatie:</text:span> Perceel aan de Groot Oeverweg Staphorst, [SHT02AR05453] Staphorst AR 5453</text:p>
            <text:p text:style-name="common-al">
            <text:span text:style-name="nadrukvet">Projectomschrijving:</text:span> Het vervangen van een houten damwand en aanbrengen van een stortebed</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57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7582</meta:user-defined>
    <meta:user-defined meta:name="DCTERMS.abstract">Het vervangen van een houten damwand en aanbrengen van een stortebed</meta:user-defined>
    <dc:language>nl</dc:language>
    <meta:user-defined meta:name="OVERHEIDop.locatietype/OVERHEIDop.gebiedsmarkering">Punt</meta:user-defined>
    <meta:user-defined meta:name="DC.title">Verleende omgevingsvergunning met reguliere procedure, Het vervangen van een houten damwand en aanbrengen van een stortebed, Perceel aan de Groot Oeverweg Staphorst, [SHT02AR05453] Staphorst AR 5453</meta:user-defined>
    <meta:user-defined meta:name="DCTERMS.W3CDTF/DCTERMS.available">2023-12-27</meta:user-defined>
    <meta:user-defined meta:name="DCTERMS.W3CDTF/OVERHEIDop.jaargang">2023</meta:user-defined>
    <meta:user-defined meta:name="OVERHEIDop.publicationIssue">555780</meta:user-defined>
    <meta:user-defined meta:name="OVERHEIDop.GmbID/DC.identifier">gmb-2023-555780</meta:user-defined>
    <meta:user-defined meta:name="OVERHEIDop.versieInformatie"/>
  </office:meta>
</office:document-meta>
</file>