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legaliseren van de carport/veranda, Hugo De Vriesstraat 2 te Boskoop, V2023/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ugo De Vriesstraat 2 te Boskoop</text:p>
            <text:p text:style-name="common-al">2771 JE</text:p>
            <text:p text:style-name="common-al">V2023/907</text:p>
            <text:p text:style-name="common-al">het legaliseren van de carport/veranda</text:p>
            <text:p text:style-name="last-al">Datum indiening: 17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577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7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7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legaliseren van de carport/veranda, Hugo De Vriesstraat 2 te Boskoop, V2023/907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777</meta:user-defined>
    <meta:user-defined meta:name="OVERHEIDop.GmbID/DC.identifier">gmb-2023-555777</meta:user-defined>
    <meta:user-defined meta:name="OVERHEIDop.versieInformatie"/>
  </office:meta>
</office:document-meta>
</file>