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ieten dak en rieten erkerdak door een rieten schroefdak , Rozenlaan 49 te Boskoop, V2023/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9 te Boskoop</text:p>
            <text:p text:style-name="common-al">2771 DB</text:p>
            <text:p text:style-name="common-al">V2023/908</text:p>
            <text:p text:style-name="common-al">het vervangen van het rieten dak en rieten erkerdak door een rieten schroefdak </text:p>
            <text:p text:style-name="last-al">Datum indiening: 1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rieten dak en rieten erkerdak door een rieten schroefdak , Rozenlaan 49 te Boskoop, V2023/90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74</meta:user-defined>
    <meta:user-defined meta:name="OVERHEIDop.GmbID/DC.identifier">gmb-2023-555774</meta:user-defined>
    <meta:user-defined meta:name="OVERHEIDop.versieInformatie"/>
  </office:meta>
</office:document-meta>
</file>