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onderhoudswerkzaamheden aan de woningen, Fideliohof en Rigolettohof te Alphen aan den Rijn, V2023/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deliohof en Rigolettohof te Alphen aan den Rijn</text:p>
            <text:p text:style-name="common-al"/>
            <text:p text:style-name="common-al">V2023/909</text:p>
            <text:p text:style-name="common-al">het uitvoeren van onderhoudswerkzaamheden aan de woningen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uitvoeren van onderhoudswerkzaamheden aan de woningen, Fideliohof en Rigolettohof te Alphen aan den Rijn, V2023/90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70</meta:user-defined>
    <meta:user-defined meta:name="OVERHEIDop.GmbID/DC.identifier">gmb-2023-555770</meta:user-defined>
    <meta:user-defined meta:name="OVERHEIDop.versieInformatie"/>
  </office:meta>
</office:document-meta>
</file>