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passen van de gevel aan Bongerdspad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passen van de geve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ongerdspad 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0-12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14327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576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4327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passen van de gevel aan Bongerdspad 2 in Zutph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66</meta:user-defined>
    <meta:user-defined meta:name="OVERHEIDop.GmbID/DC.identifier">gmb-2023-555766</meta:user-defined>
    <meta:user-defined meta:name="OVERHEIDop.versieInformatie"/>
  </office:meta>
</office:document-meta>
</file>