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 tegen de achtergevel, Rozenburg 33 te Hazerswoude-Rijndijk, V2023/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burg 33 te Hazerswoude-Rijndijk</text:p>
            <text:p text:style-name="common-al">2394 AX</text:p>
            <text:p text:style-name="common-al">V2023/910</text:p>
            <text:p text:style-name="common-al">het realiseren van een overkapping tegen de achtergevel</text:p>
            <text:p text:style-name="last-al">Datum indiening: 1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verkapping tegen de achtergevel, Rozenburg 33 te Hazerswoude-Rijndijk, V2023/91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63</meta:user-defined>
    <meta:user-defined meta:name="OVERHEIDop.GmbID/DC.identifier">gmb-2023-555763</meta:user-defined>
    <meta:user-defined meta:name="OVERHEIDop.versieInformatie"/>
  </office:meta>
</office:document-meta>
</file>