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zoek voor kamerverhuur, Burgemeester Ten Heuvelhofweg 36 te Hazerswoude-Dorp, V2023/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36 te Hazerswoude-Dorp</text:p>
            <text:p text:style-name="common-al">2391 MB</text:p>
            <text:p text:style-name="common-al">V2023/912</text:p>
            <text:p text:style-name="common-al">het verzoek voor kamerverhuur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zoek voor kamerverhuur, Burgemeester Ten Heuvelhofweg 36 te Hazerswoude-Dorp, V2023/91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60</meta:user-defined>
    <meta:user-defined meta:name="OVERHEIDop.GmbID/DC.identifier">gmb-2023-555760</meta:user-defined>
    <meta:user-defined meta:name="OVERHEIDop.versieInformatie"/>
  </office:meta>
</office:document-meta>
</file>