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7 bomen aan de Bestseweg, Notel, Industrieweg en De Sta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17 bomen aan de Bestseweg, Notel, Industrieweg en De Stad in Oirschot. Het kenmerk van de gemeente voor deze zaak is 0823489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57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8993</meta:user-defined>
    <meta:user-defined meta:name="DCTERMS.abstract">kappen van 17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ppen van 17 bomen aan de Bestseweg, Notel, Industrieweg en De Stad in Oirschot</meta:user-defined>
    <meta:user-defined meta:name="DCTERMS.W3CDTF/DCTERMS.available">2023-12-22</meta:user-defined>
    <meta:user-defined meta:name="DCTERMS.W3CDTF/OVERHEIDop.jaargang">2023</meta:user-defined>
    <meta:user-defined meta:name="OVERHEIDop.publicationIssue">555759</meta:user-defined>
    <meta:user-defined meta:name="OVERHEIDop.GmbID/DC.identifier">gmb-2023-555759</meta:user-defined>
    <meta:user-defined meta:name="OVERHEIDop.versieInformatie"/>
  </office:meta>
</office:document-meta>
</file>