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 over de overslagplaats, Burgemeester Smitweg 85 te Hazerswoude-Dorp, V2023/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85 te Hazerswoude-Dorp</text:p>
            <text:p text:style-name="common-al"/>
            <text:p text:style-name="common-al">V2023/911</text:p>
            <text:p text:style-name="common-al">het realiseren van een overkapping over de overslagplaats</text:p>
            <text:p text:style-name="last-al">Datum indiening: 1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5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overkapping over de overslagplaats, Burgemeester Smitweg 85 te Hazerswoude-Dorp, V2023/91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58</meta:user-defined>
    <meta:user-defined meta:name="OVERHEIDop.GmbID/DC.identifier">gmb-2023-555758</meta:user-defined>
    <meta:user-defined meta:name="OVERHEIDop.versieInformatie"/>
  </office:meta>
</office:document-meta>
</file>