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kantoor en bedrijfshal met bijbehorende terreinverharding, Noorwegenlaan 37 te Hazerswoude-Dorp, V2023/9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oorwegenlaan 37 te Hazerswoude-Dorp</text:p>
            <text:p text:style-name="common-al">2391 PW</text:p>
            <text:p text:style-name="common-al">V2023/913</text:p>
            <text:p text:style-name="common-al">het bouwen van een kantoor en bedrijfshal met bijbehorende terreinverharding</text:p>
            <text:p text:style-name="last-al">Datum indiening: 18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55755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75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75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kantoor en bedrijfshal met bijbehorende terreinverharding, Noorwegenlaan 37 te Hazerswoude-Dorp, V2023/913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5755</meta:user-defined>
    <meta:user-defined meta:name="OVERHEIDop.GmbID/DC.identifier">gmb-2023-555755</meta:user-defined>
    <meta:user-defined meta:name="OVERHEIDop.versieInformatie"/>
  </office:meta>
</office:document-meta>
</file>