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Frans Halsstraat 68 7412TV Deventer, [DVT00A07808] Deventer A 78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82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Frans Halsstraat 68 7412TV Deventer, [DVT00A07808] Deventer A 7808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575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8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Frans Halsstraat 68 7412TV Deventer, [DVT00A07808] Deventer A 780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53</meta:user-defined>
    <meta:user-defined meta:name="OVERHEIDop.GmbID/DC.identifier">gmb-2023-555753</meta:user-defined>
    <meta:user-defined meta:name="OVERHEIDop.versieInformatie"/>
  </office:meta>
</office:document-meta>
</file>