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hogen van de kapconstructie, Hoogewaard 2 te Koudekerk aan den Rijn, V2023/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2 te Koudekerk aan den Rijn</text:p>
            <text:p text:style-name="common-al">2396 AA</text:p>
            <text:p text:style-name="common-al">V2023/915</text:p>
            <text:p text:style-name="common-al">het verhogen van de kapconstructie</text:p>
            <text:p text:style-name="last-al">Datum indiening: 18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575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5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5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hogen van de kapconstructie, Hoogewaard 2 te Koudekerk aan den Rijn, V2023/915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752</meta:user-defined>
    <meta:user-defined meta:name="OVERHEIDop.GmbID/DC.identifier">gmb-2023-555752</meta:user-defined>
    <meta:user-defined meta:name="OVERHEIDop.versieInformatie"/>
  </office:meta>
</office:document-meta>
</file>