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style:num-suffix="" text:bullet-char="​" text:level="1">
        <style:list-level-properties text:min-label-width="10mm"/>
      </text:list-level-style-bullet>
    </text:list-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Aanwijzingsbesluit vuurwerkvrije zones jaarwisseling 2023-2024 Valkenburg aan de Geul</text:p>
      <text:section text:name="regeling_id1-3-2" text:style-name="regeling">
        <text:section text:name="aanhef_id1-3-2-1" text:style-name="aanhef">
          <text:section text:name="preambule_id1-3-2-1-1" text:style-name="preambule">
            <text:p text:style-name="al">Besluit van het college van burgemeester en wethouders van de gemeente Valkenburg aan de Geul tot de aanwijzing van locaties waar tussen 31 december 2023 18.00 uur en 1 januari 2024 02.00 uur geen consumentenvuurwerk mag worden afgestok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Valkenburg aan de Geul;</text:p>
            <text:p text:style-name="al">
            <text:span text:style-name="nadrukvet">Overwegende:</text:span>
          </text:p>
            <text:list text:style-name="id1-3-2-2-1-5">
              <text:list-item text:style-override="id1-3-2-2-1-5-1">
                <text:number>•</text:number>
                <text:p text:style-name="al">dat het beleid van de gemeente Valkenburg aan de Geul ten aanzien van jaarwisselingen erop gericht is deze veilig en plezierig te laten verlopen met zo min mogelijk slachtoffers en schade;</text:p>
              </text:list-item>
              <text:list-item text:style-override="id1-3-2-2-1-5-2">
                <text:number>•</text:number>
                <text:p text:style-name="al">dat artikel 2:73, eerste lid, van de APV het mogelijk maakt om, ter voorkoming van gevaar, schade of overlast, gebieden aan te wijzen waar het verboden is consumentenvuurwerk te bezigen;</text:p>
              </text:list-item>
              <text:list-item text:style-override="id1-3-2-2-1-5-3">
                <text:number>•</text:number>
                <text:p text:style-name="al">dat vanuit het oogpunt van dierenwelzijn het afsteken van vuurwerk in de directe omgeving van natuurgebieden onwenselijk is;</text:p>
              </text:list-item>
              <text:list-item text:style-override="id1-3-2-2-1-5-4">
                <text:number>•</text:number>
                <text:p text:style-name="al">dat derhalve dit jaar, ter voorkoming van gevaar, schade en overlast, vuurwerkvrije zones zullen worden aangewezen.</text:p>
              </text:list-item>
            </text:list>
            <text:p text:style-name="al">
            <text:span text:style-name="nadrukvet">Gelet op:</text:span>
          </text:p>
            <text:list text:style-name="id1-3-2-2-1-7">
              <text:list-item text:style-override="id1-3-2-2-1-7-1">
                <text:number>•</text:number>
                <text:p text:style-name="al">artikel 2.3.6 van het Vuurwerkbesluit;</text:p>
              </text:list-item>
              <text:list-item text:style-override="id1-3-2-2-1-7-2">
                <text:number>•</text:number>
                <text:p text:style-name="al">artikel 2:73, eerste lid van de APV.</text:p>
              </text:list-item>
              <text:list-item text:style-override="id1-3-2-2-1-7-3">
                <text:number/>
                <text:p text:style-name="al"/>
              </text:list-item>
            </text:list>
            <text:p text:style-name="al">
            <text:span text:style-name="nadrukvet">BESLUIT </text:span>
          </text:p>
            <text:list text:style-name="id1-3-2-2-1-9">
              <text:list-item text:style-override="id1-3-2-2-1-9-1">
                <text:number>I.</text:number>
                <text:p text:style-name="al">In de directe omgeving van de navolgende locaties zones aan te wijzen waar het tijdens de periode als bedoeld in artikel 2.3.6 van het Vuurwerkbesluit verboden is om consumentenvuurwerk te gebruiken:</text:p>
              </text:list-item>
            </text:list>
            <text:p text:style-name="al">Adelante, Onderstestraat 29, Houthem;</text:p>
            <text:p text:style-name="al">Nobama Care Vroenhof, Putweg 1, Houthem;</text:p>
            <text:p text:style-name="al">Zorgcentrum Fonterhof, Valkenburgerstraat 114, Berg en Terblijt;</text:p>
            <text:p text:style-name="al">Stichting Zonnewende, Huize Buitenlust, Broekhem 95, Valkenburg;</text:p>
            <text:p text:style-name="al">Verpleeghuis Valkenheim/Oosterheim, Burgemeester Henssingel 2, Valkenburg;</text:p>
            <text:p text:style-name="al">Zorgcentrum Oosterbeemd, Wethouder Paulssenlaan 8, Valkenburg;</text:p>
            <text:p text:style-name="al">Geerlingshospice, Oosterbeemd 24a, Valkenburg;</text:p>
            <text:p text:style-name="al">Het Gouden Hart Valkenburg, Cauberg 19, Valkenburg;</text:p>
            <text:p text:style-name="al">Opvanglocaties Oekraïense vluchtelingen: Wolfsdriesweg 7 en Rijksweg 65, Berg en Terblijt, Hoogbeek 12, Schin op Geul en Daalhemerweg 84, Valkenburg; </text:p>
            <text:p text:style-name="al">Natura 2000 gebieden.</text:p>
            <text:p text:style-name="al"/>
            <text:p text:style-name="al">II.  De genoemde zones middels een arcering aan te duiden op de bij dit aanwijzings-besluit behorende kaarten;</text:p>
            <text:p text:style-name="al"/>
            <text:p text:style-name="al">III.  Te bepalen dat dit besluit in werking treedt op de dag na bekendmaking en vervalt op 01 januari 2024, 02.01 uur.</text:p>
            <text:p text:style-name="al"/>
            <text:p text:style-name="al">IV. Dit besluit kan worden aangehaald als <text:span text:style-name="nadrukcur">“Aanwijzingsbesluit vuurwerkvrije zones</text:span><text:span text:style-name="nadrukcur"> j</text:span><text:span text:style-name="nadrukcur">aarwisseling 202</text:span><text:span text:style-name="nadrukcur">3</text:span><text:span text:style-name="nadrukcur">-202</text:span><text:span text:style-name="nadrukcur">4</text:span><text:span text:style-name="nadrukcur"> Valkenburg aan de Geul”</text:span>.</text:p>
            <text:p text:style-name="al"/>
          </text:section>
        </text:section>
        <text:section text:name="regeling-sluiting_id1-3-2-3" text:style-name="regeling-sluiting">
          <text:section text:name="ondertekening_id1-3-2-3-1">
            <text:p><text:span text:style-name="functie">Vastgesteld op  12 december 2023,</text:span></text:p>
            <text:p><text:span text:style-name="functie">burgemeester en wethouders van Valkenburg aan de Geul,</text:span></text:p>
            <text:p><text:span text:style-name="functie">de secretaris,       de burgemeester,</text:span></text:p>
            <text:p><text:span text:style-name="functie"/></text:p>
            <text:p><text:span text:style-name="functie"/></text:p>
            <text:p><text:span text:style-name="functie">mr. G.S. Reehuis,      D.M.M.T. Prev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575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5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75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Openbare orde en veiligheid | Organisatie en beleid</meta:user-defined>
    <meta:user-defined meta:name="DC.source">https://lokaleregelgeving.overheid.nl/CVDR674070/4</meta:user-defined>
    <meta:user-defined meta:name="DCTERMS.alternative">Aanwijzingsbesluit vuurwerkvrije zones jaarwisseling 2023-2024 Valkenburg aan de Geul</meta:user-defined>
    <dc:language>nl</dc:language>
    <meta:user-defined meta:name="OVERHEIDop.locatietype/OVERHEIDop.gebiedsmarkering">Gemeente</meta:user-defined>
    <meta:user-defined meta:name="DC.title">Aanwijzingsbesluit vuurwerkvrije zones jaarwisseling 2023-2024 Valkenburg aan de Geul</meta:user-defined>
    <meta:user-defined meta:name="DCTERMS.W3CDTF/DCTERMS.available">2023-12-22</meta:user-defined>
    <meta:user-defined meta:name="OVERHEIDop.externeBijlage">Specifieke gebiedsaanduiding vuurwerkverbod|exb-2023-61121</meta:user-defined>
    <meta:user-defined meta:name="DCTERMS.W3CDTF/OVERHEIDop.jaargang">2023</meta:user-defined>
    <meta:user-defined meta:name="OVERHEIDop.publicationIssue">555750</meta:user-defined>
    <meta:user-defined meta:name="OVERHEIDop.betreftRegeling">CVDR709999_1</meta:user-defined>
    <meta:user-defined meta:name="OVERHEIDop.GmbID/DC.identifier">gmb-2023-555750</meta:user-defined>
    <meta:user-defined meta:name="xs:date/OVERHEIDop.startdatum">2023-12-23</meta:user-defined>
    <meta:user-defined meta:name="xs:date/OVERHEIDop.einddatum">2024-01-02</meta:user-defined>
    <meta:user-defined meta:name="OVERHEIDop.versieInformatie"/>
  </office:meta>
</office:document-meta>
</file>