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Kavelingen 36, het bouw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Kavelingen 36, 7876 TE</text:p>
            <text:p text:style-name="common-al">het bouwen van een bewaarloods (Z2023-027198)</text:p>
            <text:p text:style-name="common-al">Datum ontvangst: 20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7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Kavelingen 36, het bouwen van een bewaarloods</meta:user-defined>
    <meta:user-defined meta:name="DCTERMS.W3CDTF/DCTERMS.available">2023-12-22</meta:user-defined>
    <meta:user-defined meta:name="DCTERMS.W3CDTF/OVERHEIDop.jaargang">2023</meta:user-defined>
    <meta:user-defined meta:name="OVERHEIDop.publicationIssue">555748</meta:user-defined>
    <meta:user-defined meta:name="OVERHEIDop.GmbID/DC.identifier">gmb-2023-555748</meta:user-defined>
    <meta:user-defined meta:name="OVERHEIDop.versieInformatie"/>
  </office:meta>
</office:document-meta>
</file>