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schuur voor een nieuwe schuur, Hoogewaard 2 te Koudekerk aan den Rijn, V2023/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 te Koudekerk aan den Rijn</text:p>
            <text:p text:style-name="common-al">2396 AA</text:p>
            <text:p text:style-name="common-al">V2023/916</text:p>
            <text:p text:style-name="common-al">het vervangen van de bestaande schuur voor een nieuwe schuur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schuur voor een nieuwe schuur, Hoogewaard 2 te Koudekerk aan den Rijn, V2023/91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47</meta:user-defined>
    <meta:user-defined meta:name="OVERHEIDop.GmbID/DC.identifier">gmb-2023-555747</meta:user-defined>
    <meta:user-defined meta:name="OVERHEIDop.versieInformatie"/>
  </office:meta>
</office:document-meta>
</file>