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bidschieten op 31 december 2023 op het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120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naast Raadhuisstraat 1 Dalf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74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4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12030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Carbidschieten op 31 december 2023 op het Evenemententerrein naast Raadhuisstraat 1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746</meta:user-defined>
    <meta:user-defined meta:name="OVERHEIDop.GmbID/DC.identifier">gmb-2023-555746</meta:user-defined>
    <meta:user-defined meta:name="OVERHEIDop.versieInformatie"/>
  </office:meta>
</office:document-meta>
</file>