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bedrijfsunits (wijzigingsaanvraag op Z-HZ_WABO-2016-0849) op de locatie Koppelstraat 27 0001 t.m. 27 0028, 29 t.m. 29 0012, 31 0001 t.m. 31 0009 en 33 0001 t.m. 33 001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3</text:p>
            <text:p text:style-name="common-al">Kenmerk: Z2023-000024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1 dec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74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Koppelstraat 27 0001 t.m. 27 0028, 29 t.m. 29 0012, 31 0001 t.m. 31 0009 en 33 0001 t.m. 33 0015, 7391AK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realiseren van bedrijfsunits (wijzigingsaanvraag op Z-HZ_WABO-2016-0849) op de locatie Koppelstraat 27 0001 t.m. 27 0028, 29 t.m. 29 0012, 31 0001 t.m. 31 0009 en 33 0001 t.m. 33 0015, 7391AK Twel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40</meta:user-defined>
    <meta:user-defined meta:name="OVERHEIDop.GmbID/DC.identifier">gmb-2023-555740</meta:user-defined>
    <meta:user-defined meta:name="OVERHEIDop.versieInformatie"/>
  </office:meta>
</office:document-meta>
</file>