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handelen in strijd met regels ruimtelijke ordening  te Perceel DMN00 A 6231 kruising Martin Luther Kinglaan en Albert Schweitz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34</text:p>
            <text:p text:style-name="common-al">Soort aanvraag: Omgevingsvergunning</text:p>
            <text:p text:style-name="common-al">Ontvangstdatum: 20 december 2023</text:p>
            <text:p text:style-name="common-al">Omschrijving: het handelen in strijd met regels ruimtelijke ordening </text:p>
            <text:p text:style-name="common-al">Locatie: Perceel DMN00 A 6231 kruising Martin Luther Kinglaan en Albert Schweitzerstraa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5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34</meta:user-defined>
    <meta:user-defined meta:name="DCTERMS.abstract"> Z2023-00000734 het handelen in strijd met regels ruimtelijke ordening </meta:user-defined>
    <dc:language>nl</dc:language>
    <meta:user-defined meta:name="OVERHEIDop.locatietype/OVERHEIDop.gebiedsmarkering">Punt</meta:user-defined>
    <meta:user-defined meta:name="DC.title">Gemeente Diemen: Aanvraag Omgevingsvergunning voor het handelen in strijd met regels ruimtelijke ordening  te Perceel DMN00 A 6231 kruising Martin Luther Kinglaan en Albert Schweitzerstraat</meta:user-defined>
    <meta:user-defined meta:name="DCTERMS.W3CDTF/DCTERMS.available">2023-12-28</meta:user-defined>
    <meta:user-defined meta:name="DCTERMS.W3CDTF/OVERHEIDop.jaargang">2023</meta:user-defined>
    <meta:user-defined meta:name="OVERHEIDop.publicationIssue">555737</meta:user-defined>
    <meta:user-defined meta:name="OVERHEIDop.GmbID/DC.identifier">gmb-2023-555737</meta:user-defined>
    <meta:user-defined meta:name="OVERHEIDop.versieInformatie"/>
  </office:meta>
</office:document-meta>
</file>