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ransformeren van een kerk naar een woning, Nieuwstraat 27 te Boskoop, V2023/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27 te Boskoop</text:p>
            <text:p text:style-name="common-al">2771 XH</text:p>
            <text:p text:style-name="common-al">V2023/923</text:p>
            <text:p text:style-name="common-al">het afwijken van het bestemmingsplan voor het transformeren van een kerk naar een woning</text:p>
            <text:p text:style-name="last-al">Datum indiening: 1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ransformeren van een kerk naar een woning, Nieuwstraat 27 te Boskoop, V2023/9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33</meta:user-defined>
    <meta:user-defined meta:name="OVERHEIDop.GmbID/DC.identifier">gmb-2023-555733</meta:user-defined>
    <meta:user-defined meta:name="OVERHEIDop.versieInformatie"/>
  </office:meta>
</office:document-meta>
</file>