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brug, Reijerskoop 80 te Boskoop, V2023/7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ijerskoop 80 te Boskoop</text:p>
            <text:p text:style-name="common-al">2771 BS</text:p>
            <text:p text:style-name="common-al">V2023/768</text:p>
            <text:p text:style-name="common-al">het aanleggen van een brug</text:p>
            <text:p text:style-name="common-al">Datum verleend: 14 decem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73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3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3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aanleggen van een brug, Reijerskoop 80 te Boskoop, V2023/768</meta:user-defined>
    <meta:user-defined meta:name="DCTERMS.W3CDTF/DCTERMS.available">2023-12-27</meta:user-defined>
    <meta:user-defined meta:name="DCTERMS.W3CDTF/OVERHEIDop.jaargang">2023</meta:user-defined>
    <meta:user-defined meta:name="OVERHEIDop.publicationIssue">555730</meta:user-defined>
    <meta:user-defined meta:name="OVERHEIDop.GmbID/DC.identifier">gmb-2023-555730</meta:user-defined>
    <meta:user-defined meta:name="OVERHEIDop.versieInformatie"/>
  </office:meta>
</office:document-meta>
</file>