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weg 1, 6227AJ Maastricht. Kennisgeving nieuwe aanvraag omgevingsvergunning, het plaats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78</text:p>
            <text:p text:style-name="common-al">
            <text:span text:style-name="nadrukvet">Philipsweg 1, 6227AJ Maastricht</text:span>
          </text:p>
            <text:p text:style-name="common-al">
            <text:span text:style-name="nadrukvet">het plaatsen van een kantoorgebouw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572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8</meta:user-defined>
    <dc:language>nl</dc:language>
    <meta:user-defined meta:name="OVERHEIDop.locatietype/OVERHEIDop.gebiedsmarkering">Punt</meta:user-defined>
    <meta:user-defined meta:name="DC.title">Philipsweg 1, 6227AJ Maastricht. Kennisgeving nieuwe aanvraag omgevingsvergunning, het plaatsen van een kantoorgebouw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28</meta:user-defined>
    <meta:user-defined meta:name="OVERHEIDop.GmbID/DC.identifier">gmb-2023-555728</meta:user-defined>
    <meta:user-defined meta:name="OVERHEIDop.versieInformatie"/>
  </office:meta>
</office:document-meta>
</file>