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bedrijfsdoeleinden (verhuur opslagboxen), Spoorlaan 57 te Zwammerdam, V2023/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57 te Zwammerdam</text:p>
            <text:p text:style-name="common-al">2471 PD</text:p>
            <text:p text:style-name="common-al">V2023/161</text:p>
            <text:p text:style-name="common-al">het afwijken van het bestemmingsplan voor bedrijfsdoeleinden (verhuur opslagboxen)</text:p>
            <text:p text:style-name="common-al">Datum verleend: 12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bedrijfsdoeleinden (verhuur opslagboxen), Spoorlaan 57 te Zwammerdam, V2023/161</meta:user-defined>
    <meta:user-defined meta:name="DCTERMS.W3CDTF/DCTERMS.available">2023-12-27</meta:user-defined>
    <meta:user-defined meta:name="DCTERMS.W3CDTF/OVERHEIDop.jaargang">2023</meta:user-defined>
    <meta:user-defined meta:name="OVERHEIDop.publicationIssue">555722</meta:user-defined>
    <meta:user-defined meta:name="OVERHEIDop.GmbID/DC.identifier">gmb-2023-555722</meta:user-defined>
    <meta:user-defined meta:name="OVERHEIDop.versieInformatie"/>
  </office:meta>
</office:document-meta>
</file>