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13, Prelaatweg 69, 4363 ND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13</text:p>
            <text:p text:style-name="common-al">De omschrijving van de zaak: het gebruiken van het kleinschalig kampeerterrein buiten het kampeerseizoen</text:p>
            <text:p text:style-name="common-al">De ontvangstdatum van de zaak: 27 oktober 2023</text:p>
            <text:p text:style-name="common-al">De globale locatie: Prelaatweg 69, 4363 ND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7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13</meta:user-defined>
    <meta:user-defined meta:name="DCTERMS.abstract">Betreft: Beschikking verlenging beslistermijn op locatie Prelaatweg 69, 4363 ND Aagtekerke</meta:user-defined>
    <dc:language>nl</dc:language>
    <meta:user-defined meta:name="OVERHEIDop.locatietype/OVERHEIDop.gebiedsmarkering">Punt</meta:user-defined>
    <meta:user-defined meta:name="DC.title">Kennisgeving termijnverlenging Z2023-00000913, Prelaatweg 69, 4363 ND Aagtekerk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20</meta:user-defined>
    <meta:user-defined meta:name="OVERHEIDop.GmbID/DC.identifier">gmb-2023-555720</meta:user-defined>
    <meta:user-defined meta:name="OVERHEIDop.versieInformatie"/>
  </office:meta>
</office:document-meta>
</file>