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der in gebruik nemen van de kampeerboerderij, Voorweg 38 te Hazerswoude-Dorp, V2023/5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38 te Hazerswoude-Dorp</text:p>
            <text:p text:style-name="common-al">2391 AD</text:p>
            <text:p text:style-name="common-al">V2023/591</text:p>
            <text:p text:style-name="common-al">het verder in gebruik nemen van de kampeerboerderij</text:p>
            <text:p text:style-name="common-al">Datum verleend: 15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571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1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1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der in gebruik nemen van de kampeerboerderij, Voorweg 38 te Hazerswoude-Dorp, V2023/591</meta:user-defined>
    <meta:user-defined meta:name="DCTERMS.W3CDTF/DCTERMS.available">2023-12-27</meta:user-defined>
    <meta:user-defined meta:name="DCTERMS.W3CDTF/OVERHEIDop.jaargang">2023</meta:user-defined>
    <meta:user-defined meta:name="OVERHEIDop.publicationIssue">555718</meta:user-defined>
    <meta:user-defined meta:name="OVERHEIDop.GmbID/DC.identifier">gmb-2023-555718</meta:user-defined>
    <meta:user-defined meta:name="OVERHEIDop.versieInformatie"/>
  </office:meta>
</office:document-meta>
</file>