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uitbreiden van IKC De Tamboerijn, Van Nesstraat 8 te Alphen aan den Rijn, V2023/4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Nesstraat 8 te Alphen aan den Rijn</text:p>
            <text:p text:style-name="common-al">2404 AV</text:p>
            <text:p text:style-name="common-al">V2023/463</text:p>
            <text:p text:style-name="common-al">het uitbreiden van IKC De Tamboerijn</text:p>
            <text:p text:style-name="common-al">Datum verleend: 18 decem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5571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71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71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uitbreiden van IKC De Tamboerijn, Van Nesstraat 8 te Alphen aan den Rijn, V2023/463</meta:user-defined>
    <meta:user-defined meta:name="DCTERMS.W3CDTF/DCTERMS.available">2023-12-27</meta:user-defined>
    <meta:user-defined meta:name="DCTERMS.W3CDTF/OVERHEIDop.jaargang">2023</meta:user-defined>
    <meta:user-defined meta:name="OVERHEIDop.publicationIssue">555712</meta:user-defined>
    <meta:user-defined meta:name="OVERHEIDop.GmbID/DC.identifier">gmb-2023-555712</meta:user-defined>
    <meta:user-defined meta:name="OVERHEIDop.versieInformatie"/>
  </office:meta>
</office:document-meta>
</file>