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veiligheidsvoorzieningen op het dak van het appartementencomplex, Barendstraat 9A tot en met 19B te Boskoop, V2023/8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rendstraat 9A tot en met 19B te Boskoop</text:p>
            <text:p text:style-name="common-al"/>
            <text:p text:style-name="common-al">V2023/803</text:p>
            <text:p text:style-name="common-al">het aanbrengen van veiligheidsvoorzieningen op het dak van het appartementencomplex</text:p>
            <text:p text:style-name="common-al">Datum verleend: 18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57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Alphen aan den Rijn - verleende omgevingsvergunning: het aanbrengen van veiligheidsvoorzieningen op het dak van het appartementencomplex, Barendstraat 9A tot en met 19B te Boskoop, V2023/803</meta:user-defined>
    <meta:user-defined meta:name="DCTERMS.W3CDTF/DCTERMS.available">2023-12-27</meta:user-defined>
    <meta:user-defined meta:name="DCTERMS.W3CDTF/OVERHEIDop.jaargang">2023</meta:user-defined>
    <meta:user-defined meta:name="OVERHEIDop.publicationIssue">555710</meta:user-defined>
    <meta:user-defined meta:name="OVERHEIDop.GmbID/DC.identifier">gmb-2023-555710</meta:user-defined>
    <meta:user-defined meta:name="OVERHEIDop.versieInformatie"/>
  </office:meta>
</office:document-meta>
</file>