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ublicatie melding Activiteitenbesluit milieubeheer, De Streek 3, HOOGHALEN (20-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milieu melding ontvangen. De volgende melding is ontvangen op grond van het Activiteitenbesluit milieubeheer:</text:p>
            <text:p text:style-name="common-al">Maatschap Bergsma-van der Vinne, De Streek 3, Hooghalen. De melding heeft betrekking op het veranderen van de inrichting door de sloop van een mestsilo en hiervoor in de plaats te bouwen veldschuur.</text:p>
            <text:p text:style-name="common-al">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57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Aanvraag Publicatie melding Activiteitenbesluit milieubeheer, De Streek 3, HOOGHALEN (20-12-2023)</meta:user-defined>
    <meta:user-defined meta:name="DCTERMS.W3CDTF/DCTERMS.available">2023-12-22</meta:user-defined>
    <meta:user-defined meta:name="DCTERMS.W3CDTF/OVERHEIDop.jaargang">2023</meta:user-defined>
    <meta:user-defined meta:name="OVERHEIDop.publicationIssue">555705</meta:user-defined>
    <meta:user-defined meta:name="OVERHEIDop.GmbID/DC.identifier">gmb-2023-555705</meta:user-defined>
    <meta:user-defined meta:name="OVERHEIDop.versieInformatie"/>
  </office:meta>
</office:document-meta>
</file>