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Ontwerpbesluit voor het afwijken van het bestemmingsplan voor bedrijfsdoeleinden (verhuur opslagboxen) Spoorlaan 57, Zwammerdam 2471 PD V2023/16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poorlaan 57 Zwammerdam</text:p>
            <text:p text:style-name="common-al">2471 PD</text:p>
            <text:p text:style-name="common-al">V2023/161</text:p>
            <text:p text:style-name="common-al">Het afwijken van het bestemmingsplan voor bedrijfsdoeleinden (verhuur opslagboxen)</text:p>
            <text:p text:style-name="common-al">Datum ter inzage: 28 december 2023</text:p>
            <text:p text:style-name="common-al"/>
            <text:p text:style-name="common-al">Burgemeester en wethouders van Gemeente Alphen aan den Rijn maken bekend dat zij een omgevingsvergunning hebben verleend voor het afwijken van het bestemmingsplan voor bedrijfsdoeleinden (verhuur opslagboxen) op de locatie Spoorlaan 57 in Zwammerdam. De omgevingsvergunning is verleend op basis van artikel 2.12, eerste lid, sub a, onder 3⁰, juncto artikel 3.10, eerste lid, van de Wet algemene bepalingen omgevingsrecht.</text:p>
            <text:p text:style-name="common-al"/>
            <text:p text:style-name="common-al"/>
            <text:p text:style-name="tussenkopcur">
            <text:span text:style-name="nadrukvet">Waarom is een afwijkingsprocedure nodig?</text:span>
          </text:p>
            <text:p text:style-name="common-al">Op 8 maart 2023 heeft Gemeente Alphen aan den Rijn een aanvraag voor een omgevingsvergunning ontvangen voor het afwijken van het op de locatie geldende bestemmingsplan voor het wijzigen van het gebruik van voormalige agrarische bebouwing naar verhuurbare opslagruimten op het adres Spoorlaan 57 in Zwammerdam. De aanvraag is in strijd met het op 23 april 2014 vastgestelde bestemmingsplan ‘Limes’ omdat de bebouwing bestemd is voor agrarische doeleinden. Bedrijfsmatige doeleinden in de vorm van verhuur van opslagruimte zijn hier niet toegestaan. Met het doorlopen van de uitgebreide afwijkingsprocedure worden de gewenste ontwikkelingen juridisch-planologisch mogelijk gemaakt en kan de omgevingsvergunning verleend worden. De omgevingsvergunning is voorbereid volgens afdeling 3.4 van de Algemene wet bestuursrecht. Dat betekent dat het ontwerpbesluit met bijbehorende documenten vanaf 12 oktober 2023 tot en met 22 november 2023 ter inzage heeft gelegen. Tijdens deze periode is geen zienswijze ingediend.</text:p>
            <text:p text:style-name="common-al"/>
            <text:p text:style-name="tussenkopcur">
            <text:span text:style-name="nadrukvet">Ter inzage</text:span>
          </text:p>
            <text:p text:style-name="common-al">Vanaf 28 december 2023 wordt de verleende omgevingsvergunning met identificatienummer NL.IMRO.0484.V2023161ZDspoorl57-VA01 gepubliceerd en is gedurende zes weken ter in te zien bij de informatiebalie in het gemeentehuis. U kunt de documenten ook digitaal inzien op de website <text:a xlink:href="http://www.overheid.nl" xlink:type="simple">www.overheid.nl</text:a> en <text:a xlink:href="http://www.ruimtelijkeplannen.nl" xlink:type="simple">www.ruimtelijkeplannen.nl</text:a>.</text:p>
            <text:p text:style-name="common-al"/>
            <text:p text:style-name="common-al"/>
            <text:p text:style-name="tussenkopcur">
            <text:span text:style-name="nadrukvet">Bent u het niet eens met het besluit?</text:span>
          </text:p>
            <text:p text:style-name="common-al"/>
            <text:p text:style-name="common-al">In de periode van terinzagelegging kan tegen het besluit tot verlening van de omgevingsvergunning beroep worden ingesteld. Het beroep richt u aan de Rechtbank Den Haag, postbus 20302, 2500 EH Den Haag. Een beroepschrift bevat de reden van het beroep en het kenmerk van het besluit waar het over gaat. Verder is het beroepschrift voorzien van naam, adres en handtekening van de belanghebbende en de datum. Een beroepschrift heeft geen schorsende werking. Dit betekent dat de gevolgen van het besluit waarmee u het niet eens bent, niet worden stopgezet of uitgesteld. Bij spoed kunt u tegelijkertijd een verzoek om een voorlopige voorziening in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570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0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Alphen aan den Rijn-Ontwerpbesluit voor het afwijken van het bestemmingsplan voor bedrijfsdoeleinden (verhuur opslagboxen) Spoorlaan 57, Zwammerdam 2471 PD V2023/161</meta:user-defined>
    <meta:user-defined meta:name="DCTERMS.W3CDTF/DCTERMS.available">2023-12-28</meta:user-defined>
    <meta:user-defined meta:name="DCTERMS.W3CDTF/OVERHEIDop.jaargang">2023</meta:user-defined>
    <meta:user-defined meta:name="OVERHEIDop.publicationIssue">555703</meta:user-defined>
    <meta:user-defined meta:name="OVERHEIDop.GmbID/DC.identifier">gmb-2023-555703</meta:user-defined>
    <meta:user-defined meta:name="OVERHEIDop.versieInformatie"/>
  </office:meta>
</office:document-meta>
</file>