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t Bos 17(Nieuwbouwplan Zouwenbos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ter hoogte van Het Bos 17(Nieuwbouwplan Zouwenbos)in Meerkerk. De aanvraag is geregistreerd onder zaaknummer OVR-2023-003938. De aanvraag betreft het bouwen van 11 woningen plan 'Zouwenbo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56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38</meta:user-defined>
    <dc:language>nl</dc:language>
    <meta:user-defined meta:name="OVERHEIDop.locatietype/OVERHEIDop.gebiedsmarkering">Vlak</meta:user-defined>
    <meta:user-defined meta:name="DC.title">Ingekomen aanvraag omgevingsvergunning ter hoogte van Het Bos 17(Nieuwbouwplan Zouwenbos)in Meerke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92</meta:user-defined>
    <meta:user-defined meta:name="OVERHEIDop.GmbID/DC.identifier">gmb-2023-555692</meta:user-defined>
    <meta:user-defined meta:name="OVERHEIDop.versieInformatie"/>
  </office:meta>
</office:document-meta>
</file>