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
      <text:list-level-style-bullet text:bullet-char="•" text:level="1">
        <style:list-level-properties text:min-label-width="10mm"/>
      </text:list-level-style-bullet>
    </text:list-style>
    <text:list-style style:name="id1-3-2-2-2-8-1-4-1">
      <text:list-level-style-bullet text:bullet-char="•" text:level="1">
        <style:list-level-properties text:min-label-width="10mm"/>
      </text:list-level-style-bullet>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text:list-style style:name="id1-3-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9-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4">
      <text:list-level-style-bullet text:bullet-char="•" text:level="1">
        <style:list-level-properties text:min-label-width="10mm"/>
      </text:list-level-style-bullet>
    </text:list-style>
    <text:list-style style:name="id1-3-2-2-6-9-2-4-1">
      <text:list-level-style-bullet text:bullet-char="•" text:level="1">
        <style:list-level-properties text:min-label-width="10mm"/>
      </text:list-level-style-bullet>
    </text:list-style>
    <text:list-style style:name="id1-3-2-2-6-9-2-4-2">
      <text:list-level-style-bullet text:bullet-char="•" text:level="1">
        <style:list-level-properties text:min-label-width="10mm"/>
      </text:list-level-style-bullet>
    </text:list-style>
    <text:list-style style:name="id1-3-2-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3">
      <text:list-level-style-bullet text:bullet-char="•" text:level="1">
        <style:list-level-properties text:min-label-width="10mm"/>
      </text:list-level-style-bullet>
    </text:list-style>
    <text:list-style style:name="id1-3-2-2-6-9-3-3-1">
      <text:list-level-style-bullet text:bullet-char="•" text:level="1">
        <style:list-level-properties text:min-label-width="10mm"/>
      </text:list-level-style-bullet>
    </text:list-style>
    <text:list-style style:name="id1-3-2-2-6-9-3-3-2">
      <text:list-level-style-bullet text:bullet-char="•" text:level="1">
        <style:list-level-properties text:min-label-width="10mm"/>
      </text:list-level-style-bullet>
    </text:list-style>
    <text:list-style style:name="id1-3-2-2-6-9-3-3-3">
      <text:list-level-style-bullet text:bullet-char="•" text:level="1">
        <style:list-level-properties text:min-label-width="10mm"/>
      </text:list-level-style-bullet>
    </text:list-style>
    <text:list-style style:name="id1-3-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technische aanpassing van diverse Eindhovense verordeningen vanwege inwerkingtreding van de Omgevingswet</text:p>
      <text:section text:name="regeling_id1-3-2" text:style-name="regeling">
        <text:section text:name="aanhef_id1-3-2-1" text:style-name="aanhef">
          <text:section text:name="preambule_id1-3-2-1-1" text:style-name="preambule">
            <text:p text:style-name="al">[Dit wijzigingsbesluit wijzigt meerdere regelingen. In dit Gemeenteblad zullen de wijzigingen van de Erfgoedverordening gemeente Eindhoven verwerkt worden.</text:p>
            <text:p text:style-name="al">Dit wijzigingsbesluit zal vanwege de verschillende data van inwerkingtreding in twee verschillende publicaties verwerkt worden. In dit Gemeenteblad zal de wijziging van artikel 25 verwerkt worden.]</text:p>
            <text:p text:style-name="al"/>
            <text:p text:style-name="al"/>
            <text:p text:style-name="al">De raad van de gemeente Eindhoven;</text:p>
            <text:p text:style-name="al">gezien het voorstel van burgemeester en wethouders van ;</text:p>
            <text:p text:style-name="al"/>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 artikel 3.16 van de Erfgoedwet en artikel 38 van de Monumentenwet 1988, artikel 5.1 van de Omgevingswet en afdeling 15.1 van de Omgevingswet, artikel 2.2b, eerste lid, van het Besluit omgevingsrecht juncto artikel 8.2.11 van het Invoeringsbesluit Omgevingswet; </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14, tweede lid, onder b, van de <text:span text:style-name="nadrukvet">Afvalstoffenverordening Eindhoven 2021</text:span> wordt “de Wet bodembescherming” vervangen door “de Omgevingswet”. </text:p>
          </text:section>
          <text:section text:name="artikel_id1-3-2-2-2" text:style-name="artikel">
            <text:p text:style-name="artikel_kop_titel"><text:span text:style-name="artikel_kop_label">Artikel</text:span> <text:span text:style-name="artikel_kop_nr">II </text:span> </text:p>
            <text:p text:style-name="al">De <text:span text:style-name="nadrukvet">APV Eindhoven</text:span> wordt als volgt gewijzigd:</text:p>
            <text:p text:style-name="al"/>
            <text:p text:style-name="al">A</text:p>
            <text:p text:style-name="al"/>
            <text:p text:style-name="al">Artikel 1:1 wordt als volgt gewijzigd:</text:p>
            <text:p text:style-name="al"/>
            <text:list text:style-name="id1-3-2-2-2-8">
              <text:list-item text:style-override="id1-3-2-2-2-8-1">
                <text:number>1.</text:number>
                <text:p text:style-name="al">In de alfabetische rangschikking wordt ingevoegd:</text:p>
                <text:p text:style-name="al"/>
                <text:list text:style-name="id1-3-2-2-2-8-1-4">
                  <text:list-item text:style-override="id1-3-2-2-2-8-1-4-1">
                    <text:number>•</text:number>
                    <text:p text:style-name="al">beperkingengebiedactiviteit: hetgeen daaronder wordt verstaan in de bijlage, onder A, bij de Omgevingswet; </text:p>
                  </text:list-item>
                </text:list>
              </text:list-item>
              <text:list-item text:style-override="id1-3-2-2-2-8-2">
                <text:number>2.</text:number>
                <text:p text:style-name="al">De begripsbepalingen van ‘bevoegd gezag’, ‘bouwwerk’ en ‘gebouw’ komen te luiden:</text:p>
                <text:p text:style-name="al"/>
                <text:list text:style-name="id1-3-2-2-2-8-2-4">
                  <text:list-item text:style-override="id1-3-2-2-2-8-2-4-1">
                    <text:number>•</text:number>
                    <text:p text:style-name="al">bevoegd gezag: bestuursorgaan dat bevoegd is tot het nemen van een besluit ten aanzien van een omgevingsvergunning als bedoeld in de Omgevingswet;</text:p>
                  </text:list-item>
                  <text:list-item text:style-override="id1-3-2-2-2-8-2-4-2">
                    <text:number>•</text:number>
                    <text:p text:style-name="al">bouwwerk: hetgeen daaronder wordt verstaan in de bijlage, onder A, bij de Omgevingswet; </text:p>
                  </text:list-item>
                  <text:list-item text:style-override="id1-3-2-2-2-8-2-4-3">
                    <text:number>•</text:number>
                    <text:p text:style-name="al">gebouw: hetgeen daaronder wordt verstaan in bijlage I bij het Besluit bouwwerken leefomgeving;.</text:p>
                  </text:list-item>
                </text:list>
              </text:list-item>
            </text:list>
            <text:p text:style-name="al">B</text:p>
            <text:p text:style-name="al">Aan artikel 1:2 wordt een lid toegevoegd, luidende:</text:p>
            <text:p text:style-name="al"/>
            <text:list text:style-name="id1-3-2-2-2-12">
              <text:list-item text:style-override="id1-3-2-2-2-12-1">
                <text:number>3.</text:number>
                <text:p text:style-name="al">Dit artikel is niet van toepassing op een aanvraag om een omgevingsvergunning.</text:p>
              </text:list-item>
            </text:list>
            <text:p text:style-name="al">C</text:p>
            <text:p text:style-name="al"/>
            <text:p text:style-name="al">Aan artikel 1:4 wordt een lid toegevoegd, luidende:</text:p>
            <text:p text:style-name="al"/>
            <text:list text:style-name="id1-3-2-2-2-17">
              <text:list-item text:style-override="id1-3-2-2-2-17-1">
                <text:number>4.</text:number>
                <text:p text:style-name="al">Het eerste en tweede lid zijn niet van toepassing op een omgevingsvergunning. </text:p>
              </text:list-item>
            </text:list>
            <text:p text:style-name="al">D</text:p>
            <text:p text:style-name="al">Artikel 1:5 wordt als volgt gewijzigd:</text:p>
            <text:list text:style-name="id1-3-2-2-2-20">
              <text:list-item text:style-override="id1-3-2-2-2-20-1">
                <text:number>1.</text:number>
                <text:p text:style-name="al">Voor de bestaande tekst van artikel 1:5 wordt de aanduiding ‘1.’ geplaatst. </text:p>
              </text:list-item>
              <text:list-item text:style-override="id1-3-2-2-2-20-2">
                <text:number>2.</text:number>
                <text:p text:style-name="al">Er wordt een nieuw lid toegevoegd, luidende:</text:p>
                <text:list text:style-name="id1-3-2-2-2-20-2-3">
                  <text:list-item text:style-override="id1-3-2-2-2-20-2-3-1">
                    <text:number>2.</text:number>
                    <text:p text:style-name="al">Het eerste lid is niet van toepassing op een omgevingsvergunning. </text:p>
                  </text:list-item>
                </text:list>
              </text:list-item>
            </text:list>
            <text:p text:style-name="al">E</text:p>
            <text:p text:style-name="al">Artikel 1:6 wordt als volgt gewijzigd:</text:p>
            <text:list text:style-name="id1-3-2-2-2-23">
              <text:list-item text:style-override="id1-3-2-2-2-23-1">
                <text:number>1.</text:number>
                <text:p text:style-name="al">Voor de bestaande tekst wordt de aanduiding ‘1.’ geplaatst. </text:p>
              </text:list-item>
              <text:list-item text:style-override="id1-3-2-2-2-23-2">
                <text:number>2.</text:number>
                <text:p text:style-name="al">Er wordt een nieuw lid toegevoegd, luidende:</text:p>
                <text:p text:style-name="al"/>
                <text:list text:style-name="id1-3-2-2-2-23-2-4">
                  <text:list-item text:style-override="id1-3-2-2-2-23-2-4-1">
                    <text:number>2.</text:number>
                    <text:p text:style-name="al">Het eerste lid is niet van toepassing op een omgevingsvergunning.</text:p>
                  </text:list-item>
                </text:list>
              </text:list-item>
            </text:list>
            <text:p text:style-name="al">F</text:p>
            <text:p text:style-name="al">Artikel 2:10 wordt als volgt gewijzigd: </text:p>
            <text:p text:style-name="al"/>
            <text:list text:style-name="id1-3-2-2-2-27">
              <text:list-item text:style-override="id1-3-2-2-2-27-1">
                <text:number>1.</text:number>
                <text:p text:style-name="al">Het tweede lid vervalt en de leden 3 tot en met 7 worden vernummerd tot 2 tot en met 6.</text:p>
              </text:list-item>
              <text:list-item text:style-override="id1-3-2-2-2-27-2">
                <text:number>2.</text:number>
                <text:p text:style-name="al">Het zesde lid (nieuw) komt te luiden:</text:p>
                <text:p text:style-name="al"/>
                <text:list text:style-name="id1-3-2-2-2-27-2-4">
                  <text:list-item text:style-override="id1-3-2-2-2-27-2-4-1">
                    <text:number>6.</text:number>
                    <text:p text:style-name="al">Op de aanvraag om een vergunning, niet zijnde een omgevingsvergunning, is paragraaf 4.1.3.3 van de Algemene wet bestuursrecht (positieve fictieve beschikking bij niet tijdig beslissen) niet van toepassing. </text:p>
                  </text:list-item>
                </text:list>
              </text:list-item>
            </text:list>
            <text:p text:style-name="al">G</text:p>
            <text:p text:style-name="al"/>
            <text:p text:style-name="al">Artikel 2:10a wordt als volgt gewijzigd:</text:p>
            <text:p text:style-name="al"/>
            <text:list text:style-name="id1-3-2-2-2-32">
              <text:list-item text:style-override="id1-3-2-2-2-32-1">
                <text:number>1.</text:number>
                <text:p text:style-name="al">Het tweede lid komt te luiden:</text:p>
                <text:list text:style-name="id1-3-2-2-2-32-1-3">
                  <text:list-item text:style-override="id1-3-2-2-2-32-1-3-1">
                    <text:number>2.</text:number>
                    <text:p text:style-name="al">Het verbod is ook niet van toepassing op beperkingengebiedactiviteiten met betrekking tot een weg of waterstaatswerk waarvoor regels zijn gesteld bij of krachtens de Omgevingswet, de Omgevingsverordening Noord-Brabant of de Waterschapsverordening Waterschap De Dommel 2022.</text:p>
                  </text:list-item>
                </text:list>
              </text:list-item>
              <text:list-item text:style-override="id1-3-2-2-2-32-2">
                <text:number>2.</text:number>
                <text:p text:style-name="al">In het derde lid wordt “artikel 2:10, vierde lid, onder a” vervangen door “artikel 2:10, derde lid, onder a”.</text:p>
              </text:list-item>
              <text:list-item text:style-override="id1-3-2-2-2-32-3">
                <text:number>3.</text:number>
                <text:p text:style-name="al">In het vierde lid wordt “artikel 2:10, vierde lid, onder b” vervangen door “artikel 2:10, derde lid, onder b”.</text:p>
              </text:list-item>
              <text:list-item text:style-override="id1-3-2-2-2-32-4">
                <text:number>4.</text:number>
                <text:p text:style-name="al">In het vijfde lid wordt “artikel 2:10, vierde lid, onder c” vervangen door “artikel 2:10, derde lid, onder c”.</text:p>
              </text:list-item>
            </text:list>
            <text:p text:style-name="al">H</text:p>
            <text:p text:style-name="al">Artikel 2:11 wordt als volgt gewijzigd:</text:p>
            <text:p text:style-name="al"/>
            <text:list text:style-name="id1-3-2-2-2-36">
              <text:list-item text:style-override="id1-3-2-2-2-36-1">
                <text:number>1.</text:number>
                <text:p text:style-name="al">Het tweede en vijfde lid vervallen en de leden 3 en 4 worden vernummerd tot 2 en 3. </text:p>
              </text:list-item>
              <text:list-item text:style-override="id1-3-2-2-2-36-2">
                <text:number>2.</text:number>
                <text:p text:style-name="al">Het derde lid (nieuw) komt te luiden:</text:p>
                <text:p text:style-name="al"/>
                <text:list text:style-name="id1-3-2-2-2-36-2-4">
                  <text:list-item text:style-override="id1-3-2-2-2-36-2-4-1">
                    <text:number>3.</text:number>
                    <text:p text:style-name="al">Het verbod is niet van toepassing op beperkingengebiedactiviteiten met betrekking tot een weg of waterstaatswerk waarvoor regels zijn gesteld bij of krachtens de Omgevingswet, de Omgevingsverordening Noord-Brabant of de Waterschapsverordening Waterschap De Dommel 2022 of op situaties waarin wordt voorzien door artikel 5 van de Wegenverkeerswet 1994, de Wegenwet, het Wetboek van Strafrecht of het bepaalde bij of krachtens de Telecommunicatiewet.</text:p>
                  </text:list-item>
                </text:list>
              </text:list-item>
            </text:list>
            <text:p text:style-name="al">I</text:p>
            <text:p text:style-name="al">Artikel 2:12, derde lid, komt te luiden:</text:p>
            <text:p text:style-name="al"/>
            <text:list text:style-name="id1-3-2-2-2-40">
              <text:list-item text:style-override="id1-3-2-2-2-40-1">
                <text:number>3.</text:number>
                <text:p text:style-name="al">Het verbod is niet van toepassing op beperkingengebiedactiviteiten met betrekking tot een wet of waterstaatswerk waarvoor regels zijn gesteld bij of krachtens de Omgevingswet, de Omgevingsverordening Noord-Brabant of de Waterschapsverordening Waterschap De Dommel 2022. </text:p>
              </text:list-item>
            </text:list>
            <text:p text:style-name="al">J</text:p>
            <text:p text:style-name="al">Artikel 2:14, vijfde lid, komt te luiden:</text:p>
            <text:p text:style-name="al"/>
            <text:list text:style-name="id1-3-2-2-2-44">
              <text:list-item text:style-override="id1-3-2-2-2-44-1">
                <text:number>5.</text:number>
                <text:p text:style-name="al">Het in het tweede lid bepaalde is niet van toepassing op situaties waarin wordt voorzien bij of krachtens de Omgevingswet.</text:p>
              </text:list-item>
            </text:list>
            <text:p text:style-name="al">K</text:p>
            <text:p text:style-name="al">Artikel 2:21, derde lid, komt te luiden:</text:p>
            <text:p text:style-name="al"/>
            <text:list text:style-name="id1-3-2-2-2-48">
              <text:list-item text:style-override="id1-3-2-2-2-48-1">
                <text:number>3.</text:number>
                <text:p text:style-name="al">Het eerste lid is niet van toepassing op situaties waarin wordt voorzien door hoofdstuk 10 van de Omgevingswet.</text:p>
              </text:list-item>
            </text:list>
            <text:p text:style-name="al">L</text:p>
            <text:p text:style-name="al">Artikel 2:24, eerste lid, onder b, komt te luiden:</text:p>
            <text:p text:style-name="al"/>
            <text:list text:style-name="id1-3-2-2-2-52">
              <text:list-item text:style-override="id1-3-2-2-2-52-1">
                <text:number>b.</text:number>
                <text:p text:style-name="al">schouwburg-, muziek- of theatervoorstellingen die plaatsvinden in een inrichting in de zin van de Wet milieubeheer, zoals die wet luidde direct voorafgaand aan de inwerkingtreding van de Omgevingswet;</text:p>
              </text:list-item>
            </text:list>
            <text:p text:style-name="al">M</text:p>
            <text:p text:style-name="al">In artikel 2:25, derde lid, wordt “de Provinciale milieuverordening Noord-Brabant” vervangen door “de Omgevingsverordening Noord-Brabant”. </text:p>
            <text:p text:style-name="al"/>
            <text:p text:style-name="al">N</text:p>
            <text:p text:style-name="al">In artikel 2:29 wordt als volgt gewijzigd: </text:p>
            <text:list text:style-name="id1-3-2-2-2-58">
              <text:list-item text:style-override="id1-3-2-2-2-58-1">
                <text:number>1.</text:number>
                <text:p text:style-name="al">In het derde lid, onder c, wordt “de Wet milieubeheer” vervangen door “de Omgevingswet”.</text:p>
              </text:list-item>
              <text:list-item text:style-override="id1-3-2-2-2-58-2">
                <text:number>2.</text:number>
                <text:p text:style-name="al">In het zesde lid wordt “de Wet milieubeheer” vervangen door “de Omgevingswet”.</text:p>
              </text:list-item>
            </text:list>
            <text:p text:style-name="al">O</text:p>
            <text:p text:style-name="al">In artikel 2:52a wordt “buiten een inrichting in de zin van de Wet milieubeheer” vervangen door “buiten een inrichting in de zin van de Wet milieubeheer, zoals die wet luidde direct voorafgaand aan de inwerkingtreding van de Omgevingswet,”. </text:p>
            <text:p text:style-name="al"/>
            <text:p text:style-name="al">P</text:p>
            <text:p text:style-name="al">Artikel 2:60, eerste lid, aanhef, komt te luiden:</text:p>
            <text:p text:style-name="al"/>
            <text:list text:style-name="id1-3-2-2-2-65">
              <text:list-item text:style-override="id1-3-2-2-2-65-1">
                <text:number>1.</text:number>
                <text:p text:style-name="al">Het is verboden op door burgemeester en wethouders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
            <text:p text:style-name="al">Q</text:p>
            <text:p text:style-name="al">In artikel 2:64a wordt “buiten een inrichting in de zin van de Wet milieubeheer” vervangen door “buiten een inrichting in de zin van de Wet milieubeheer, zoals die wet luidde direct voorafgaand aan de inwerkingtreding van de Omgevingswet,”. </text:p>
            <text:p text:style-name="al"/>
            <text:p text:style-name="al">R</text:p>
            <text:p text:style-name="al">Artikel 2:71 komt te luiden:</text:p>
            <text:p text:style-name="al"/>
            <text:p text:style-name="al">
            <text:span text:style-name="nadrukvet">Artikel 2:71 Begripsbepaling</text:span>
          </text:p>
            <text:p text:style-name="al">In deze afdeling wordt verstaan onder:</text:p>
            <text:list text:style-name="id1-3-2-2-2-75">
              <text:list-item text:style-override="id1-3-2-2-2-75-1">
                <text:number>•</text:number>
                <text:p text:style-name="al">consumentenvuurwerk: vuurwerk van categorie F1, F2 of F3 dat op grond van artikel 2.1.1 van het Vuurwerkbesluit is aangewezen als vuurwerk dat ter beschikking mag worden gesteld voor particulier gebruik; </text:p>
              </text:list-item>
              <text:list-item text:style-override="id1-3-2-2-2-75-2">
                <text:number>•</text:number>
                <text:p text:style-name="al">fop- en schertsvuurwerk: hetgeen daaronder wordt verstaan in het Vuurwerkbesluit. </text:p>
              </text:list-item>
            </text:list>
            <text:p text:style-name="al">S</text:p>
            <text:p text:style-name="al">Artikel 2:73a, derde lid, komt te luiden:</text:p>
            <text:p text:style-name="al"/>
            <text:list text:style-name="id1-3-2-2-2-79">
              <text:list-item text:style-override="id1-3-2-2-2-79-1">
                <text:number>3.</text:number>
                <text:p text:style-name="al">Het verbod in het eerste lid geldt niet voor zover in het daarin geregelde onderwerp wordt voorzien bij of krachtens de Omgevingswet, de Wet wapens en munitie of het Wetboek van Strafrecht. </text:p>
              </text:list-item>
            </text:list>
            <text:p text:style-name="al">T</text:p>
            <text:p text:style-name="al">Artikel 2:73b, derde lid, komt te luiden:</text:p>
            <text:p text:style-name="al"/>
            <text:list text:style-name="id1-3-2-2-2-83">
              <text:list-item text:style-override="id1-3-2-2-2-83-1">
                <text:number>3.</text:number>
                <text:p text:style-name="al">Dit artikel is niet van toepassing op situaties waarin wordt voorzien bij of krachtens de Omgevingswet, de Wet wapens en munitie, de Wet vervoer gevaarlijke stoffen of het Wetboek van Strafrecht.</text:p>
              </text:list-item>
            </text:list>
            <text:p text:style-name="al">U</text:p>
            <text:p text:style-name="al">Artikel 3.2.3, vierde lid, komt te luiden: </text:p>
            <text:p text:style-name="al"/>
            <text:list text:style-name="id1-3-2-2-2-87">
              <text:list-item text:style-override="id1-3-2-2-2-87-1">
                <text:number>4.</text:number>
                <text:p text:style-name="al">Het voorgaande is niet van toepassing op situaties waarin wordt voorzien bij of krachtens de Omgevingswet.</text:p>
              </text:list-item>
            </text:list>
            <text:p text:style-name="al">V</text:p>
            <text:p text:style-name="al">Artikel 3.3.2, onderdeel b, komt te luiden: </text:p>
            <text:p text:style-name="al"/>
            <text:list text:style-name="id1-3-2-2-2-91">
              <text:list-item text:style-override="id1-3-2-2-2-91-1">
                <text:number>b.</text:number>
                <text:p text:style-name="al">de vestiging of de exploitatie van de seksinrichting of escortbedrijf in strijd is met het omgevingsplan of een bekendgemaakte ontwerpwijziging daarvan; </text:p>
              </text:list-item>
            </text:list>
            <text:p text:style-name="al">W</text:p>
            <text:p text:style-name="al">In artikel 4:1 komen de begripsomschrijving van ‘Besluit’ en ‘inrichting’ te luiden: </text:p>
            <text:p text:style-name="al"/>
            <text:list text:style-name="id1-3-2-2-2-95">
              <text:list-item text:style-override="id1-3-2-2-2-95-1">
                <text:number>•</text:number>
                <text:p text:style-name="al">Besluit: Activiteitenbesluit milieubeheer, zoals dat besluit luidde direct voorafgaand aan de inwerkingtreding van de Omgevingswet;</text:p>
              </text:list-item>
              <text:list-item text:style-override="id1-3-2-2-2-95-2">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Besluit;. </text:p>
              </text:list-item>
            </text:list>
            <text:p text:style-name="al">X</text:p>
            <text:p text:style-name="al">Artikel 4:6 wordt als volgt gewijzigd: </text:p>
            <text:list text:style-name="id1-3-2-2-2-98">
              <text:list-item text:style-override="id1-3-2-2-2-98-1">
                <text:number>1.</text:number>
                <text:p text:style-name="al">In het eerste lid wordt “een inrichting in de zin van de Wet milieubeheer” vervangen door “een inrichting”.</text:p>
              </text:list-item>
              <text:list-item text:style-override="id1-3-2-2-2-98-2">
                <text:number>2.</text:number>
                <text:p text:style-name="al">Het vijfde lid komt te luiden:</text:p>
                <text:p text:style-name="al"/>
                <text:list text:style-name="id1-3-2-2-2-98-2-4">
                  <text:list-item text:style-override="id1-3-2-2-2-98-2-4-1">
                    <text:number>5.</text:number>
                    <text:p text:style-name="al">Het verbod is niet van toepassing op situaties waarin wordt voorzien bij of krachtens de Omgevingswet, de Zondagswet, de Wet openbare manifestaties, het Vuurwerkbesluit of de Omgevingsverordening Noord-Brabant.</text:p>
                  </text:list-item>
                </text:list>
              </text:list-item>
            </text:list>
            <text:p text:style-name="al">Y</text:p>
            <text:p text:style-name="al">Artikel 4:13 wordt als volgt gewijzigd:</text:p>
            <text:list text:style-name="id1-3-2-2-2-101">
              <text:list-item text:style-override="id1-3-2-2-2-101-1">
                <text:number>1.</text:number>
                <text:p text:style-name="al">De aanhef van het eerste lid komt te luiden: </text:p>
                <text:p text:style-name="al"/>
                <text:list text:style-name="id1-3-2-2-2-101-1-4">
                  <text:list-item text:style-override="id1-3-2-2-2-101-1-4-1">
                    <text:number>1.</text:number>
                    <text:p text:style-name="al">Het is verboden buiten een inrichting in de zin van de Wet milieubeheer, zoals die wet luidde direct voorafgaand aan de inwerkingtreding van de Omgevingswet, in de open lucht of buiten de weg de volgende voorwerpen of stoffen op te slaan, te plaatsen of aanwezig te hebben: </text:p>
                  </text:list-item>
                </text:list>
              </text:list-item>
              <text:list-item text:style-override="id1-3-2-2-2-101-2">
                <text:number>2.</text:number>
                <text:p text:style-name="al">Het tweede lid komt te luiden: </text:p>
                <text:p text:style-name="al"/>
                <text:list text:style-name="id1-3-2-2-2-101-2-4">
                  <text:list-item text:style-override="id1-3-2-2-2-101-2-4-1">
                    <text:number>2.</text:number>
                    <text:p text:style-name="al">Dit artikel is niet van toepassing op situaties waarin wordt voorzien bij of krachtens de Omgevingswet, de Omgevingsverordening Noord-Brabant of de Afvalstoffenverordening Eindhoven 2021.</text:p>
                  </text:list-item>
                </text:list>
              </text:list-item>
            </text:list>
            <text:p text:style-name="al">Z</text:p>
            <text:p text:style-name="al">Artikel 4:15, tweede lid, komt te luiden:</text:p>
            <text:p text:style-name="al"/>
            <text:list text:style-name="id1-3-2-2-2-105">
              <text:list-item text:style-override="id1-3-2-2-2-105-1">
                <text:number>2.</text:number>
                <text:p text:style-name="al">Het verbod is niet van toepassing in gevallen waarin een omgevingsvergunning is verleend en het gevaar en de hinder zijn betrokken bij de afweging. </text:p>
              </text:list-item>
            </text:list>
            <text:p text:style-name="al">AA</text:p>
            <text:p text:style-name="al">Artikel 4:17 komt te luiden:</text:p>
            <text:p text:style-name="al"/>
            <text:p text:style-name="al">
            <text:span text:style-name="nadrukvet">Artikel 4:17 Begripsbepaling</text:span>
          </text:p>
            <text:p text:style-name="al">In deze afdeling wordt onder kampeermiddel verstaan: een niet-grondgebonden onderkomen of voertuig dat bestemd is, opgericht is of gebruikt wordt of kan worden gebruikt voor verblijf. </text:p>
            <text:p text:style-name="al"/>
            <text:p text:style-name="al">AB</text:p>
            <text:p text:style-name="al">Artikel 4:18, eerste en tweede lid, komt te luiden:</text:p>
            <text:p text:style-name="al"/>
            <text:list text:style-name="id1-3-2-2-2-115">
              <text:list-item text:style-override="id1-3-2-2-2-115-1">
                <text:number>1.</text:number>
                <text:p text:style-name="al">Het is verboden voor recreatief nachtverblijf een kampeermiddel te plaatsen of geplaatst te houden buiten een kampeerterrein dat als zodanig in het omgevingsplan is bestemd of mede bestemd.</text:p>
              </text:list-item>
              <text:list-item text:style-override="id1-3-2-2-2-115-2">
                <text:number>2.</text:number>
                <text:p text:style-name="al">Het is verboden voor verblijf een kampeermiddel te plaatsen of geplaatst te houden buiten een kampeerterrein dat als zodanig in het omgevingsplan is bestemd of mede bestemd, voor zover daardoor het uiterlijk aanzien van de gemeente wordt aangetast, of schade, hinder of overlast wordt veroorzaakt.</text:p>
              </text:list-item>
            </text:list>
            <text:p text:style-name="al">AC</text:p>
            <text:p text:style-name="al">Artikel 5:5, tweede lid, komt te luiden:</text:p>
            <text:p text:style-name="al"/>
            <text:list text:style-name="id1-3-2-2-2-119">
              <text:list-item text:style-override="id1-3-2-2-2-119-1">
                <text:number>2.</text:number>
                <text:p text:style-name="al">Het verbod is niet van toepassing op situaties waarin wordt voorzien bij of krachtens de Wet milieubeheer of het Besluit activiteiten leefomgeving. </text:p>
              </text:list-item>
            </text:list>
            <text:p text:style-name="al">AD</text:p>
            <text:p text:style-name="al">Artikel 5:6, derde lid, komt te luiden:</text:p>
            <text:p text:style-name="al"/>
            <text:list text:style-name="id1-3-2-2-2-123">
              <text:list-item text:style-override="id1-3-2-2-2-123-1">
                <text:number>3.</text:number>
                <text:p text:style-name="al">Het verbod in het eerste lid is niet van toepassing op beperkingengebiedactiviteiten met betrekking tot een weg waarvoor regels zijn gesteld bij of krachtens de Omgevingsverordening Noord-Brabant. </text:p>
              </text:list-item>
            </text:list>
            <text:p text:style-name="al">AE</text:p>
            <text:p text:style-name="al">Artikel 5:10, tweede lid, komt te luiden:</text:p>
            <text:p text:style-name="al"/>
            <text:list text:style-name="id1-3-2-2-2-127">
              <text:list-item text:style-override="id1-3-2-2-2-127-1">
                <text:number>2.</text:number>
                <text:p text:style-name="al">Het verbod geldt niet als in het daarin geregelde onderwerp wordt voorzien door de Omgevingswet.</text:p>
              </text:list-item>
            </text:list>
            <text:p text:style-name="al">AF</text:p>
            <text:p text:style-name="al">Artikel 5:20, eerste lid, komt te luiden:</text:p>
            <text:p text:style-name="al"/>
            <text:list text:style-name="id1-3-2-2-2-131">
              <text:list-item text:style-override="id1-3-2-2-2-131-1">
                <text:number>1.</text:number>
                <text:p text:style-name="al">Het verbod van artikel 5:18 is niet van toepassing op beperkingengebiedactiviteiten met betrekking tot een weg of een waterstaatswerk waarvoor regels zijn gesteld bij of krachtens de Omgevingswet of de Omgevingsverordening Noord-Brabant.</text:p>
              </text:list-item>
            </text:list>
            <text:p text:style-name="al">AG</text:p>
            <text:p text:style-name="al">Artikel 5:24, vierde lid, komt te luiden:</text:p>
            <text:p text:style-name="al"/>
            <text:list text:style-name="id1-3-2-2-2-135">
              <text:list-item text:style-override="id1-3-2-2-2-135-1">
                <text:number>4.</text:number>
                <text:p text:style-name="al">Het verbod is niet van toepassing op beperkingengebiedactiviteiten met betrekking tot een waterstaatswerk waarvoor regels zijn gesteld bij of krachtens de Omgevingswet, de Omgevingsverordening Noord-Brabant of de Waterschapsverordening Waterschap De Dommel 2022 of op situaties waarin wordt voorzien door het Wetboek van Strafrecht, de Scheepvaartverkeerswet, het Binnenvaartpolitiereglement, of het bepaalde bij of krachtens de Telecommunicatiewet.</text:p>
              </text:list-item>
            </text:list>
            <text:p text:style-name="al">AH</text:p>
            <text:p text:style-name="al">Artikel 5:25, derde lid, komt te luiden:</text:p>
            <text:p text:style-name="al"/>
            <text:list text:style-name="id1-3-2-2-2-139">
              <text:list-item text:style-override="id1-3-2-2-2-139-1">
                <text:number>3.</text:number>
                <text:p text:style-name="al">Het verbod is niet van toepassing op beperkingengebiedactiviteiten met betrekking tot een waterstaatswerk waarvoor regels zijn gesteld bij of krachtens de Omgevingswet, de Omgevingsverordening Noord-Brabant of de Waterschapsverordening Waterschap De Dommel 2022 of op situaties waarin wordt voorzien door het Besluit bouwwerken leefomgeving of het overige bepaalde bij of krachtens de Omgevingswet, de Wet milieubeheer of het Binnenvaartpolitiereglement.</text:p>
              </text:list-item>
            </text:list>
            <text:p text:style-name="al">AI</text:p>
            <text:p text:style-name="al">Artikel 5:28, tweede lid, komt te luiden:</text:p>
            <text:p text:style-name="al"/>
            <text:list text:style-name="id1-3-2-2-2-143">
              <text:list-item text:style-override="id1-3-2-2-2-143-1">
                <text:number>2.</text:number>
                <text:p text:style-name="al">Het verbod is niet van toepassing op situaties waarin wordt voorzien door het Wetboek van Strafrecht, het Binnenvaartpolitiereglement of de Omgevingsverordening Noord-Brabant.</text:p>
              </text:list-item>
            </text:list>
            <text:p text:style-name="al">AJ</text:p>
            <text:p text:style-name="al">Artikel 5:30, tweede lid, komt te luiden:</text:p>
            <text:p text:style-name="al"/>
            <text:list text:style-name="id1-3-2-2-2-147">
              <text:list-item text:style-override="id1-3-2-2-2-147-1">
                <text:number>2.</text:number>
                <text:p text:style-name="al">Het verbod is niet van toepassing op situaties waarin wordt voorzien door het Binnenvaartpolitiereglement, de Omgevingsverordening Noord-Brabant of het bepaalde bij of krachtens de Omgevingswet.</text:p>
              </text:list-item>
            </text:list>
            <text:p text:style-name="al">AK</text:p>
            <text:p text:style-name="al">Artikel 5:32, derde lid, komt te luiden:</text:p>
            <text:p text:style-name="al"/>
            <text:list text:style-name="id1-3-2-2-2-151">
              <text:list-item text:style-override="id1-3-2-2-2-151-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L</text:p>
            <text:p text:style-name="al">Artikel 5:33, derde lid, onderdeel b, komt te luiden:</text:p>
            <text:p text:style-name="al"/>
            <text:list text:style-name="id1-3-2-2-2-155">
              <text:list-item text:style-override="id1-3-2-2-2-155-1">
                <text:number>b.</text:number>
                <text:p text:style-name="al">binnen de bij of krachtens de Omgevingsverordening Noord-Brabant aangewezen stiltegebieden.</text:p>
              </text:list-item>
            </text:list>
            <text:p text:style-name="al">AM</text:p>
            <text:p text:style-name="al">Artikel 5:34 wordt als volgt gewijzigd:</text:p>
            <text:p text:style-name="al"/>
            <text:list text:style-name="id1-3-2-2-2-159">
              <text:list-item text:style-override="id1-3-2-2-2-159-1">
                <text:number>1.</text:number>
                <text:p text:style-name="al"> Het eerste lid komt te luiden:</text:p>
                <text:p text:style-name="al"/>
                <text:list text:style-name="id1-3-2-2-2-159-1-4">
                  <text:list-item text:style-override="id1-3-2-2-2-159-1-4-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2-159-2">
                <text:number>2.</text:number>
                <text:p text:style-name="al">Het vijfde lid komt te luiden:</text:p>
                <text:p text:style-name="al"/>
                <text:list text:style-name="id1-3-2-2-2-159-2-4">
                  <text:list-item text:style-override="id1-3-2-2-2-159-2-4-1">
                    <text:number>5.</text:number>
                    <text:p text:style-name="al">Het verbod is niet van toepassing op situaties waarin wordt voorzien door artikel 429, aanhef en onder 1˚ of 3˚, van het Wetboek van Strafrecht of de Omgevingsverordening Noord-Brabant.</text:p>
                  </text:list-item>
                </text:list>
              </text:list-item>
            </text:list>
          </text:section>
          <text:section text:name="artikel_id1-3-2-2-3" text:style-name="artikel">
            <text:p text:style-name="artikel_kop_titel"><text:span text:style-name="artikel_kop_label">Artikel</text:span> <text:span text:style-name="artikel_kop_nr">III </text:span> </text:p>
            <text:p text:style-name="al">De <text:span text:style-name="nadrukvet">Bouwverordening gemeente Eindhoven</text:span> wordt ingetrokken.</text:p>
          </text:section>
          <text:section text:name="artikel_id1-3-2-2-4" text:style-name="artikel">
            <text:p text:style-name="artikel_kop_titel"><text:span text:style-name="artikel_kop_label">Artikel</text:span> <text:span text:style-name="artikel_kop_nr">IV </text:span> </text:p>
            <text:p text:style-name="al">De <text:span text:style-name="nadrukvet">Brandbeveiligingsverordening gemeente Eindhoven 2010</text:span> wordt ingetrokken.</text:p>
          </text:section>
          <text:section text:name="artikel_id1-3-2-2-5" text:style-name="artikel">
            <text:p text:style-name="artikel_kop_titel"><text:span text:style-name="artikel_kop_label">Artikel</text:span> <text:span text:style-name="artikel_kop_nr">V</text:span> </text:p>
            <text:p text:style-name="al">De <text:span text:style-name="nadrukvet">Coördinatieverordening Eindhoven 2019</text:span> wordt ingetrokken. </text:p>
          </text:section>
          <text:section text:name="artikel_id1-3-2-2-6" text:style-name="artikel">
            <text:p text:style-name="artikel_kop_titel"><text:span text:style-name="artikel_kop_label">Artikel</text:span> <text:span text:style-name="artikel_kop_nr">VI </text:span> </text:p>
            <text:p text:style-name="al">De <text:span text:style-name="nadrukvet">Erfgoedverordening gemeente Eindhoven</text:span> wordt als volgt gewijzigd:</text:p>
            <text:p text:style-name="al"/>
            <text:p text:style-name="al">A</text:p>
            <text:p text:style-name="al">In het opschrift van de verordening wordt “gelet op de artikelen 3.16 en 9.1 van de Erfgoedwet, gelezen in samenhang met de artikelen 12, 15 en 38 van de Monumentenwet 1988 en de artikelen 2.1 en 2.2 van de Wet algemene bepalingen omgevingsrecht;” vervangen door “gelet op artikel 149 van de Gemeentewet, artikel 3.16 van de Erfgoedwet, artikel 38 van de Monumentenwet 1988 en artikel 5.1 van de Omgevingswet”</text:p>
            <text:p text:style-name="al"/>
            <text:p text:style-name="al">B</text:p>
            <text:p text:style-name="al">Artikel 1 wordt als volgt gewijzigd:</text:p>
            <text:list text:style-name="id1-3-2-2-6-9">
              <text:list-item text:style-override="id1-3-2-2-6-9-1">
                <text:number>1.</text:number>
                <text:p text:style-name="al">De definities “<text:span text:style-name="nadrukcur">bestemmingsplan (na inwerkingtreding van de Omgevingswet omgevingsplan)” ,“commissie ruimtelijke kwaliteit (na inwerkingtreding van de Omgevingswet de adviescommissie Omgevingskwaliteit)”</text:span> “vervallen;</text:p>
                <text:p text:style-name="al"/>
              </text:list-item>
              <text:list-item text:style-override="id1-3-2-2-6-9-2">
                <text:number>2.</text:number>
                <text:p text:style-name="al">In de alfabetische rangschikking wordt ingevoegd:</text:p>
                <text:p text:style-name="al"/>
                <text:list text:style-name="id1-3-2-2-6-9-2-4">
                  <text:list-item text:style-override="id1-3-2-2-6-9-2-4-1">
                    <text:number>•</text:number>
                    <text:p text:style-name="al">
                    <text:span text:style-name="nadrukcur">adviescommissie Omgevingskwaliteit</text:span>: de gemeentelijke adviescommissie zoals bedoeld in artikel 17.9 van de Omgevingswet en de Verordening Adviescommissie Omgevingskwaliteit 2021;</text:p>
                    <text:p text:style-name="al"/>
                  </text:list-item>
                  <text:list-item text:style-override="id1-3-2-2-6-9-2-4-2">
                    <text:number>•</text:number>
                    <text:p text:style-name="al">
                    <text:span text:style-name="nadrukcur">omgevingsplan</text:span>: plan als bedoeld in artikel 2.4 van de Omgevingswet;</text:p>
                  </text:list-item>
                </text:list>
              </text:list-item>
              <text:list-item text:style-override="id1-3-2-2-6-9-3">
                <text:number>3.</text:number>
                <text:p text:style-name="al">De definities ‘gemeentelijk archeologisch monument’ , ‘gemeentelijke monument’ komen te luiden:</text:p>
                <text:list text:style-name="id1-3-2-2-6-9-3-3">
                  <text:list-item text:style-override="id1-3-2-2-6-9-3-3-1">
                    <text:number>•</text:number>
                    <text:p text:style-name="al">
                    <text:span text:style-name="nadrukcur">gemeentelijk archeologisch monument</text:span>: archeologisch monument als bedoeld in artikel 1.1 van de Erfgoedwet dat op grond van artikel 3 als zodanig is aangewezen en is ingeschreven in het gemeentelijk erfgoedregister;</text:p>
                  </text:list-item>
                  <text:list-item text:style-override="id1-3-2-2-6-9-3-3-2">
                    <text:number>•</text:number>
                    <text:p text:style-name="al">
                    <text:span text:style-name="nadrukcur">gemeentelijk monument</text:span>: monument als bedoeld in artikel 1.1 van de Erfgoedwet dat op grond van artikel 3 als zodanig is aangewezen en is ingeschreven in het gemeentelijk erfgoedregister;</text:p>
                  </text:list-item>
                  <text:list-item text:style-override="id1-3-2-2-6-9-3-3-3">
                    <text:number>•</text:number>
                    <text:p text:style-name="al">
                    <text:span text:style-name="nadrukcur">omgevingsvergunning</text:span>: een vergunning als bedoeld in artikel 5.1, eerste lid onder a van de Omgevingswet;.</text:p>
                  </text:list-item>
                </text:list>
              </text:list-item>
            </text:list>
            <text:p text:style-name="al">C</text:p>
            <text:p text:style-name="al">Artikel 2 wordt als volgt gewijzigd:</text:p>
            <text:p text:style-name="al"/>
            <text:list text:style-name="id1-3-2-2-6-13">
              <text:list-item text:style-override="id1-3-2-2-6-13-1">
                <text:number>1.</text:number>
                <text:p text:style-name="al">Het opschrift van komt te luiden: </text:p>
                <text:p text:style-name="al"/>
                <text:p text:style-name="al">
                <text:span text:style-name="nadrukvet">Artikel 2. Gemeentelijk erfgoedregister</text:span>
              </text:p>
                <text:p text:style-name="al"/>
              </text:list-item>
              <text:list-item text:style-override="id1-3-2-2-6-13-2">
                <text:number>2.</text:number>
                <text:p text:style-name="al">Het eerste lid komt te luiden:</text:p>
                <text:list text:style-name="id1-3-2-2-6-13-2-3">
                  <text:list-item text:style-override="id1-3-2-2-6-13-2-3-1">
                    <text:number>1.</text:number>
                    <text:p text:style-name="al">Burgemeester en wethouders houden een door een ieder te raadplegen gemeentelijk register bij van krachtens deze verordening aangewezen gemeentelijk onroerend cultureel erfgoed inclusief de locaties waaraan krachtens artikel 4.2, eerste lid, van de Omgevingswet in het omgevingsplan de functie cultureel erfgoed is toebedeeld.</text:p>
                  </text:list-item>
                </text:list>
              </text:list-item>
            </text:list>
            <text:p text:style-name="al">D</text:p>
            <text:p text:style-name="al">Artikel 3, vierde lid, komt te luiden:</text:p>
            <text:list text:style-name="id1-3-2-2-6-16">
              <text:list-item text:style-override="id1-3-2-2-6-16-1">
                <text:number>4.</text:number>
                <text:p text:style-name="al">Dit artikel is niet van toepassing op: </text:p>
                <text:list text:style-name="id1-3-2-2-6-16-1-3">
                  <text:list-item text:style-override="id1-3-2-2-6-16-1-3-1">
                    <text:number>a.</text:number>
                    <text:p text:style-name="al">rijksmonumenten, en </text:p>
                  </text:list-item>
                  <text:list-item text:style-override="id1-3-2-2-6-16-1-3-2">
                    <text:number>b.</text:number>
                    <text:p text:style-name="al">monumenten en archeologische monumenten die zijn aangewezen op grond van een provinciale erfgoedverordening als bedoeld in 3.17, eerste lid, van de Erfgoedwet of een omgevingsverordening als bedoeld in artikel 2.6 van de Omgevingswet. </text:p>
                  </text:list-item>
                </text:list>
              </text:list-item>
            </text:list>
            <text:p text:style-name="al">E </text:p>
            <text:p text:style-name="al">Artikel 5, tweede lid, komt te luiden:</text:p>
            <text:list text:style-name="id1-3-2-2-6-19">
              <text:list-item text:style-override="id1-3-2-2-6-19-1">
                <text:number>2.</text:number>
                <text:p text:style-name="al">De voorbescherming, bedoeld in het eerste lid, vervalt op het moment van inschrijving van de aanwijzing in het gemeentelijk erfgoedregister.</text:p>
              </text:list-item>
            </text:list>
            <text:p text:style-name="al">F</text:p>
            <text:p text:style-name="al">In de artikelen 6, eerste en tweede lid, 8, eerste lid, 14, eerste en derde lid, 15, derde lid, 21, derde tot en met vijfde lid, 22, eerste lid en vierde lid, wordt “commissie ruimtelijke kwaliteit” vervangen door “commissie Omgevingskwaliteit”.</text:p>
            <text:p text:style-name="al"/>
            <text:p text:style-name="al">G</text:p>
            <text:p text:style-name="al">Artikel 8, derde lid, komt te luiden:</text:p>
            <text:p text:style-name="al"/>
            <text:list text:style-name="id1-3-2-2-6-26">
              <text:list-item text:style-override="id1-3-2-2-6-26-1">
                <text:number>3.</text:number>
                <text:p text:style-name="al">Hoofdstuk 3 is van overeenkomstige toepassing vanaf het moment dat zakelijk gerechtigden schriftelijk in kennis worden gesteld van het besluit van burgemeester en wethouders tot aanwijzing als voorlopig gemeentelijk monument of gemeentelijk archeologisch monument. Artikel 7 is van overeenkomstige toepassing op deze aanwijzing.</text:p>
              </text:list-item>
            </text:list>
            <text:p text:style-name="al">H</text:p>
            <text:p text:style-name="al">Artikel 10, derde lid, komt te luiden:</text:p>
            <text:list text:style-name="id1-3-2-2-6-29">
              <text:list-item text:style-override="id1-3-2-2-6-29-1">
                <text:number>3.</text:number>
                <text:p text:style-name="al">Een aanwijzing vervalt met ingang van de dag waarop het gemeentelijk monument of het gemeentelijk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middellijk bijgehouden in het gemeentelijk erfgoedregister. </text:p>
              </text:list-item>
            </text:list>
            <text:p text:style-name="al">I</text:p>
            <text:p text:style-name="al">Artikel 13 vervalt.</text:p>
            <text:p text:style-name="al"/>
            <text:p text:style-name="al">J</text:p>
            <text:p text:style-name="al">Artikel 14, eerste lid komt te luiden:</text:p>
            <text:p text:style-name="al"/>
            <text:list text:style-name="id1-3-2-2-6-36">
              <text:list-item text:style-override="id1-3-2-2-6-36-1">
                <text:number>1.</text:number>
                <text:p text:style-name="al">Burgemeester en wethouders vragen over het voornemen om toepassing te geven aan artikel 12 advies aan de commissie Omgevingskwaliteit.</text:p>
              </text:list-item>
            </text:list>
            <text:p text:style-name="al">K</text:p>
            <text:p text:style-name="al">Hoofdstuk 4 en artikel 17 vervallen.</text:p>
            <text:p text:style-name="al"/>
            <text:p text:style-name="al">L</text:p>
            <text:p text:style-name="al">Artikel 18, vijfde lid, komt te luiden:</text:p>
            <text:p text:style-name="al"/>
            <text:list text:style-name="id1-3-2-2-6-43">
              <text:list-item text:style-override="id1-3-2-2-6-43-1">
                <text:number>5.</text:number>
                <text:p text:style-name="al">De voorbescherming, bedoeld in het vierde lid, vervalt op het moment van inschrijving van de aanwijzing in het gemeentelijk erfgoedregister.</text:p>
              </text:list-item>
            </text:list>
            <text:p text:style-name="al">M</text:p>
            <text:p text:style-name="al">Artikel 20, tweede lid, komt te luiden:</text:p>
            <text:p text:style-name="al"/>
            <text:list text:style-name="id1-3-2-2-6-47">
              <text:list-item text:style-override="id1-3-2-2-6-47-1">
                <text:number>2.</text:number>
                <text:p text:style-name="al">Op de omgevingsvergunning, bedoeld in het eerste lid, zijn de artikelen 14, 15 en 16 van overeenkomstige toepassing.</text:p>
              </text:list-item>
            </text:list>
            <text:p text:style-name="al">N</text:p>
            <text:p text:style-name="al">Artikel 21, vijfde en zesde lid, komen te luiden:</text:p>
            <text:p text:style-name="al"/>
            <text:list text:style-name="id1-3-2-2-6-51">
              <text:list-item text:style-override="id1-3-2-2-6-51-1">
                <text:number>5.</text:number>
                <text:p text:style-name="al">Bij iedere procedure tot wijziging van het omgevingsplan of voor een buitenplanse omgevingsplanactiviteit waarbij zaken zijn betrokken die op de waardenkaart historisch landschap en de waardenkaart historische stedenbouw en gebouwd erfgoed zijn aangegeven, wordt de commissie Omgevingskwaliteit om advies gevraagd. </text:p>
                <text:p text:style-name="al"/>
              </text:list-item>
              <text:list-item text:style-override="id1-3-2-2-6-51-2">
                <text:number>6.</text:number>
                <text:p text:style-name="al">Aan ruimtelijke ontwikkelingen waarvoor een wijziging van het omgevingsplan of een buitenplanse omgevingsplanactiviteit nodig is en die betrekking hebben op gemeentelijke monumenten dan wel zaken, die op de cultuurhistorische waardenkaart zijn aangegeven, verlenen de raad of burgemeester en wethouders slechts medewerking indien de initiatiefnemer aantoont dat de voorgenomen ontwikkeling met het belang van het gemeentelijk monument dan wel met de waarden die op de cultuurhistorische waardenkaart zijn aangegeven, in overeenstemming is.</text:p>
              </text:list-item>
            </text:list>
            <text:p text:style-name="al">O</text:p>
            <text:p text:style-name="al">Artikel 22, vierde lid, eerste punt komt te luiden:</text:p>
            <text:p text:style-name="al"/>
            <text:list text:style-name="id1-3-2-2-6-55">
              <text:list-item text:style-override="id1-3-2-2-6-55-1">
                <text:number>•</text:number>
                <text:p text:style-name="al">die reeds in uitvoering zijn op het tijdstip van inwerkingtreding van deze verordening en niet strijdig waren met het ter plaatse vigerende omgevingsplan;</text:p>
              </text:list-item>
            </text:list>
            <text:p text:style-name="al">P</text:p>
            <text:p text:style-name="al">Artikel 23 komt te luiden:</text:p>
            <text:p text:style-name="al"/>
            <text:p text:style-name="al">Artikel 23. Strijdigheid met het omgevingsplan</text:p>
            <text:p text:style-name="al">Als het omgevingsplan regels bevat ten aanzien van historisch landschap die in strijd zijn met deze verordening, gaan de regels uit artikel 22 voor, tenzij de regels in het omgevingsplan na inwerkingtreding van deze verordening zijn vastgesteld.</text:p>
            <text:p text:style-name="al"/>
            <text:p text:style-name="al">Q</text:p>
            <text:p text:style-name="al">Artikel 25 wordt als volgt gewijzigd:</text:p>
            <text:p text:style-name="al"/>
            <text:list text:style-name="id1-3-2-2-6-65">
              <text:list-item text:style-override="id1-3-2-2-6-65-1">
                <text:number>1.</text:number>
                <text:p text:style-name="al">In de aanhef van het eerste lid, wordt “van burgemeester en wethouders:” vervangen door “, als in het daar vigerende omgevingsplan niet is voldaan aan artikel 5.130 van het Besluit kwaliteit leefomgeving:” </text:p>
              </text:list-item>
              <text:list-item text:style-override="id1-3-2-2-6-65-2">
                <text:number>2.</text:number>
                <text:p text:style-name="al">In het derde lid wordt “artikel 2.12, eerste en tweede lid, van de Wet algemene bepalingen omgevingsrecht” vervangen door “artikel 5.1, eerste lid, onder a, van de Omgevingswet”.</text:p>
              </text:list-item>
            </text:list>
            <text:p text:style-name="al">R</text:p>
            <text:p text:style-name="al">Artikel 26, tweede en derde lid, komen te luiden:</text:p>
            <text:p text:style-name="al"/>
            <text:list text:style-name="id1-3-2-2-6-69">
              <text:list-item text:style-override="id1-3-2-2-6-69-1">
                <text:number>2.</text:number>
                <text:p text:style-name="al">De archeologische verwachtingen- en waardenkaart wordt, uiterlijk vijf jaar na vaststelling, geactualiseerd en vastgesteld en geldt dan als onderlegger voor de Erfgoedverordening en het omgevingsplan.</text:p>
              </text:list-item>
              <text:list-item text:style-override="id1-3-2-2-6-69-2">
                <text:number>3.</text:number>
                <text:p text:style-name="al">Aan ruimtelijke ontwikkelingen waarvoor een wijziging van het omgevingsplan of een buitenplanse omgevingsplanactiviteit nodig is en die betrekking hebben op gebieden die op de archeologische verwachtingen- en waardenkaart zijn aangegeven, verleent de raad of burgemeester en wethouders slechts medewerking indien de initiatiefnemer aantoont dat de bodemverstorende werkzaamheden niet tot onevenredige aantasting van archeologische waarden leiden.</text:p>
              </text:list-item>
            </text:list>
            <text:p text:style-name="al">S</text:p>
            <text:p text:style-name="al">In artikel 27 wordt “bestemmingsplanprocedure” vervangen door “omgevingsplanprocedure”.</text:p>
            <text:p text:style-name="al"/>
            <text:p text:style-name="al">T</text:p>
            <text:p text:style-name="al">Artikel 30 vervalt.</text:p>
            <text:p text:style-name="al"/>
            <text:p text:style-name="al">U</text:p>
            <text:p text:style-name="al">Artikel 37 vervalt.</text:p>
          </text:section>
          <text:section text:name="artikel_id1-3-2-2-7" text:style-name="artikel">
            <text:p text:style-name="artikel_kop_titel"><text:span text:style-name="artikel_kop_label">Artikel</text:span> <text:span text:style-name="artikel_kop_nr">VII </text:span> </text:p>
            <text:p text:style-name="al">De <text:span text:style-name="nadrukvet">Exploitatie-verordening gemeente Eindhoven 1996</text:span> wordt ingetrokken.</text:p>
          </text:section>
          <text:section text:name="artikel_id1-3-2-2-8" text:style-name="artikel">
            <text:p text:style-name="artikel_kop_titel"><text:span text:style-name="artikel_kop_label">Artikel</text:span> <text:span text:style-name="artikel_kop_nr">VIII </text:span> </text:p>
            <text:p text:style-name="al">De <text:span text:style-name="nadrukvet">Procedureverordeningen voor advisering inzake tegemoetkoming in planschade gemeente Eindhoven 2008</text:span> wordt ingetrokken.</text:p>
          </text:section>
          <text:section text:name="artikel_id1-3-2-2-9" text:style-name="artikel">
            <text:p text:style-name="artikel_kop_titel"><text:span text:style-name="artikel_kop_label">Artikel</text:span> <text:span text:style-name="artikel_kop_nr">IX </text:span> </text:p>
            <text:p text:style-name="al">De <text:span text:style-name="nadrukvet">Procedureverordening voor advisering inzake tegemoetkoming in planschade gemeente Eindhoven 2011</text:span> wordt als volgt gewijzigd:</text:p>
            <text:p text:style-name="al"/>
            <text:p text:style-name="al">A</text:p>
            <text:p text:style-name="al">Artikel 1 komt te luiden:</text:p>
            <text:p text:style-name="al"/>
            <text:p text:style-name="al">
            <text:span text:style-name="nadrukvet">Artikel 1. Begripsbepalingen</text:span>
          </text:p>
            <text:p text:style-name="al">In deze verordening wordt verstaan onder:</text:p>
            <text:list text:style-name="id1-3-2-2-9-9">
              <text:list-item text:style-override="id1-3-2-2-9-9-1">
                <text:number>a.</text:number>
                <text:p text:style-name="al">aanvrager: degene die een aanvraag om tegemoetkoming in de schade als bedoeld in afdeling 15.1 van de Omgevingswet indient;</text:p>
              </text:list-item>
              <text:list-item text:style-override="id1-3-2-2-9-9-2">
                <text:number>b.</text:number>
                <text:p text:style-name="al">adviseur: een persoon of commissie, die geen deel uitmaakt van of werkzaam is onder verantwoordelijkheid van het bestuursorgaan waaraan wordt geadviseerd, en die belast is met de advisering over de op de aanvraag te nemen beschikking;</text:p>
              </text:list-item>
              <text:list-item text:style-override="id1-3-2-2-9-9-3">
                <text:number>c.</text:number>
                <text:p text:style-name="al">adviescommissie: schadebeoordelingscommissie als bedoeld in artikel 3, vijfde lid, van deze verordening;</text:p>
              </text:list-item>
              <text:list-item text:style-override="id1-3-2-2-9-9-4">
                <text:number>d.</text:number>
                <text:p text:style-name="al">college: het college van burgemeester en wethouders;</text:p>
              </text:list-item>
              <text:list-item text:style-override="id1-3-2-2-9-9-5">
                <text:number>e.</text:number>
                <text:p text:style-name="al">gemeente: gemeente Eindhoven;</text:p>
              </text:list-item>
              <text:list-item text:style-override="id1-3-2-2-9-9-6">
                <text:number>f.</text:number>
                <text:p text:style-name="al">planologische maatregel: oorzaak als bedoeld in afdeling 15.1 van de Omgevingswet;</text:p>
              </text:list-item>
              <text:list-item text:style-override="id1-3-2-2-9-9-7">
                <text:number>g.</text:number>
                <text:p text:style-name="al">planschade: schade als bedoeld in afdeling 15.1 Omgevingswet;</text:p>
              </text:list-item>
              <text:list-item text:style-override="id1-3-2-2-9-9-8">
                <text:number>h.</text:number>
                <text:p text:style-name="al">wet: Omgevingswet.</text:p>
              </text:list-item>
            </text:list>
            <text:p text:style-name="al">B</text:p>
            <text:p text:style-name="al">Artikel 2 komt te luiden:</text:p>
            <text:p text:style-name="al"/>
            <text:p text:style-name="al">
            <text:span text:style-name="nadrukvet">Artikel 2. Opdrachtverstrekking </text:span>
          </text:p>
            <text:p text:style-name="al">Binnen twaalf weken na het verstrijken van de termijnen als bedoeld in artikel 4:5 van de Algemene wet bestuursrecht verstrekt het college aan één of meerdere adviseurs gezamenlijk, opdracht om ter zake van een aanvraag advies uit te brengen, tenzij toepassing wordt gegeven aan artikel 4:5 van de Algemene wet bestuursrecht.</text:p>
            <text:p text:style-name="al"/>
            <text:p text:style-name="al">C</text:p>
            <text:p text:style-name="al">In artikel 5, eerste en tweede lid, wordt de zinsnede ‘als bedoeld in artikel 6.4a, tweede en derde lid’ vervangen door ‘als bedoeld in artikel 13.3c van de wet en 4:126 Algemene wet bestuursrecht’.</text:p>
            <text:p text:style-name="al"/>
            <text:p text:style-name="al">D</text:p>
            <text:p text:style-name="al">In artikel 6, derde, zevende, achtste en negende lid, wordt ‘artikel 6.4a, tweede en derde lid, van de wet’ vervangen door ‘artikel 13.3c van de wet’.</text:p>
            <text:p text:style-name="al"/>
            <text:p text:style-name="al">E</text:p>
            <text:p text:style-name="al">Na artikel 6 wordt een nieuw artikel 6a ingevoegd dat komt te luiden:</text:p>
            <text:p text:style-name="al"/>
            <text:p text:style-name="al">
            <text:span text:style-name="nadrukvet">Artikel 6a. Overgangsrecht</text:span>
          </text:p>
            <text:p text:style-name="al">De bepalingen van deze verordening, zoals deze luidden vóór 1 januari 2024 blijven van toepassing op aanvragen om tegemoetkoming in planschade waarop artikel 4.19 (nadeelcompensatie artikel 6.1, tweede lid, onder a, b, e of f, van de Wet ruimtelijke ordening) of artikel 4.20 (nadeelcompensatie artikel 6.1, tweede lid, onder d, van de Wet ruimtelijke ordening) van de Invoeringswet Omgevingswet van toepassing is.</text:p>
            <text:p text:style-name="al"/>
            <text:p text:style-name="al">F</text:p>
            <text:p text:style-name="al">De Toelichting procedureverordening voor advisering inzake tegemoetkoming in planschade Gemeente Eindhoven 2011 vervalt.</text:p>
          </text:section>
          <text:section text:name="artikel_id1-3-2-2-10" text:style-name="artikel">
            <text:p text:style-name="artikel_kop_titel"><text:span text:style-name="artikel_kop_label">Artikel</text:span> <text:span text:style-name="artikel_kop_nr">X</text:span> </text:p>
            <text:p text:style-name="al">De <text:span text:style-name="nadrukvet">Verordening Bodemsanering gemeente Eindhoven 2009</text:span> wordt als volgt gewijzigd:</text:p>
            <text:p text:style-name="al"/>
            <text:p text:style-name="al">A</text:p>
            <text:p text:style-name="al">Artikel 1 wordt als volgt gewijzigd: </text:p>
            <text:list text:style-name="id1-3-2-2-10-6">
              <text:list-item text:style-override="id1-3-2-2-10-6-1">
                <text:number>1.</text:number>
                <text:p text:style-name="al">In onderdeel 1 wordt “Besluit aanwijzing bevoegdgezaggemeenten Wet bodembescherming” vervangen door “Besluit aanwijzing bevoegdgezaggemeenten Wet bodembescherming, zoals dit besluit luidde direct voorafgaand aan de inwerkingtreding van het Aanvullingsbesluit bodem Omgevingswet”.</text:p>
              </text:list-item>
              <text:list-item text:style-override="id1-3-2-2-10-6-2">
                <text:number>2.</text:number>
                <text:p text:style-name="al">In onderdeel 1 wordt “artikel 88, eerste lid, Wet bodembescherming” vervangen door “artikel 88 van de wet”. </text:p>
              </text:list-item>
              <text:list-item text:style-override="id1-3-2-2-10-6-3">
                <text:number>3.</text:number>
                <text:p text:style-name="al">In onderdeel 2 wordt “Besluit uniforme saneringen” telkens vervangen door “Besluit uniforme saneringen, zoals dit besluit luidde direct voorafgaand aan de inwerkingtreding van het Aanvullingsbesluit bodem Omgevingswet”. </text:p>
              </text:list-item>
              <text:list-item text:style-override="id1-3-2-2-10-6-4">
                <text:number>4.</text:number>
                <text:p text:style-name="al">In de onderdelen 2 en 3 wordt “Wet bodembescherming” telkens vervangen door “wet”.</text:p>
              </text:list-item>
              <text:list-item text:style-override="id1-3-2-2-10-6-5">
                <text:number>5.</text:number>
                <text:p text:style-name="al">In onderdeel 4 wordt “Wet bodembescherming” vervangen door “van de wet”.</text:p>
              </text:list-item>
              <text:list-item text:style-override="id1-3-2-2-10-6-6">
                <text:number>6.</text:number>
                <text:p text:style-name="al">In onderdeel 6 wordt “Wet bodembescherming” vervangen door “Wet bodembescherming, zoals deze wet luidde direct voorafgaand aan de inwerkingtreding van de Aanvullingswet bodem Omgevingswet”.</text:p>
              </text:list-item>
            </text:list>
            <text:p text:style-name="al">B</text:p>
            <text:p text:style-name="al">Aan artikel 12 wordt een lid toegevoegd, luidende:</text:p>
            <text:p text:style-name="al"/>
            <text:list text:style-name="id1-3-2-2-10-10">
              <text:list-item text:style-override="id1-3-2-2-10-10-1">
                <text:number>4.</text:number>
                <text:p text:style-name="al">Deze verordening is niet van toepassing op situaties waarin wordt voorzien bij of krachtens het Besluit activiteiten leefomgeving , het Besluit kwaliteit leefomgeving of het Besluit bodemkwaliteit .</text:p>
              </text:list-item>
            </text:list>
          </text:section>
          <text:section text:name="artikel_id1-3-2-2-11" text:style-name="artikel">
            <text:p text:style-name="artikel_kop_titel"><text:span text:style-name="artikel_kop_label">Artikel</text:span> <text:span text:style-name="artikel_kop_nr">XI </text:span> </text:p>
            <text:p text:style-name="al">De <text:span text:style-name="nadrukvet">Verordening Bomen 2021</text:span> wordt als volgt gewijzigd:</text:p>
            <text:p text:style-name="al"/>
            <text:p text:style-name="al">A</text:p>
            <text:p text:style-name="al">Artikel 1 wordt als volgt gewijzigd:</text:p>
            <text:p text:style-name="al"/>
            <text:list text:style-name="id1-3-2-2-11-7">
              <text:list-item text:style-override="id1-3-2-2-11-7-1">
                <text:number>1.</text:number>
                <text:p text:style-name="al">De begripsomschrijving van 'houtopstand' komt te luiden: </text:p>
                <text:p text:style-name="al"/>
                <text:p text:style-name="al">
                <text:span text:style-name="nadrukcur">houtopstand</text:span>: houtopstand als bedoeld in artikel 1.1 van de Omgevingswet;.</text:p>
                <text:p text:style-name="al"/>
              </text:list-item>
              <text:list-item text:style-override="id1-3-2-2-11-7-2">
                <text:number>2.</text:number>
                <text:p text:style-name="al">In de begripsomschrijving van ‘groene kaart’ wordt “Wet natuurbescherming” vervangen door “Wet natuurbescherming, zoals deze wet luidde direct voorafgaand aan de inwerkingtreding van de Aanvullingswet natuur Omgevingswet”. </text:p>
              </text:list-item>
              <text:list-item text:style-override="id1-3-2-2-11-7-3">
                <text:number>3.</text:number>
                <text:p text:style-name="al">Het begrip 'Wet Natuurbescherming' vervalt.</text:p>
              </text:list-item>
              <text:list-item text:style-override="id1-3-2-2-11-7-4">
                <text:number>4.</text:number>
                <text:p text:style-name="al">De begripsomschrijving van 'kappen' komt te luiden:</text:p>
                <text:p text:style-name="al">
                <text:span text:style-name="nadrukcur">kappen</text:span>: vellen als bedoeld in artikel 1.1 van de Omgevingswet.</text:p>
              </text:list-item>
            </text:list>
            <text:p text:style-name="al">B</text:p>
            <text:p text:style-name="al">In artikel 2, derde lid, onder d, en artikel 3, eerste lid, onder d, wordt “Wet natuurbescherming (Wnb)” vervangen door “Wet natuurbescherming, zoals deze wet luidde direct voorafgaand aan de inwerkingtreding van de Aanvullingswet natuur Omgevingswet".</text:p>
            <text:p text:style-name="al"/>
            <text:p text:style-name="al">C</text:p>
            <text:p text:style-name="al">In artikel 2, eerste lid tot en met vijfde lid, artikel 4, artikel 5, tweede lid, artikel 6 en artikel 10 wordt “houtopstand” telkens vervangen door “boom of houtopstand”. </text:p>
            <text:p text:style-name="al"/>
            <text:p text:style-name="al">D</text:p>
            <text:p text:style-name="al">In artikel 2, vierde lid, artikel 5, vijfde lid, en artikel 8 in het opschrift en eerste lid, wordt “houtopstanden” vervangen door “bomen of houtopstanden”.</text:p>
            <text:p text:style-name="al"/>
            <text:p text:style-name="al">E</text:p>
            <text:p text:style-name="al">Artikel 5, eerste lid, onder c, komt te luiden:</text:p>
            <text:list text:style-name="id1-3-2-2-11-19">
              <text:list-item text:style-override="id1-3-2-2-11-19-1">
                <text:number>c.</text:number>
                <text:p text:style-name="al">een voorschrift in het kader van natuurbescherming als bedoeld in de Omgevingswet.</text:p>
              </text:list-item>
            </text:list>
          </text:section>
          <text:section text:name="artikel_id1-3-2-2-12" text:style-name="artikel">
            <text:p text:style-name="artikel_kop_titel"><text:span text:style-name="artikel_kop_label">Artikel</text:span> <text:span text:style-name="artikel_kop_nr">XII </text:span> </text:p>
            <text:p text:style-name="al">De <text:span text:style-name="nadrukvet">Verordening interferentiegebied bodemenergie gemeente Eindhoven 2022</text:span> wordt als volgt gewijzigd:</text:p>
            <text:p text:style-name="al"/>
            <text:p text:style-name="al">A</text:p>
            <text:p text:style-name="al">In het opschrift van de verordening wordt “artikelen 1.1 en 2.2b Besluit omgevingsrecht (Bor) en artikel 18 Wet bodembescherming (Wbb)” vervangen door “artikelen 1.1 en 2.2b Besluit omgevingsrecht, zoals dat besluit luidde direct voorafgaand aan de inwerkingtreding van het Invoeringsbesluit Omgevingswet en artikel 18 Wet bodembescherming, zoals die wet luidde direct voorafgaand aan de inwerkingtreding van de Aanvullingswet bodem Omgevingswet”.</text:p>
            <text:p text:style-name="al"/>
            <text:p text:style-name="al">B</text:p>
            <text:p text:style-name="al">In artikel 1 aan het slot van de begripsomschrijvingen van ‘open bodemenergiesysteem’ en ‘gesloten bodemenergiesysteem’ vervalt de puntkomma en wordt toegevoegd “, zoals dat besluit luidde direct voorafgaand aan de inwerkingtreding van het Invoeringsbesluit Omgevingswet;”.</text:p>
            <text:p text:style-name="al"/>
            <text:p text:style-name="al">C</text:p>
            <text:p text:style-name="al">Aan het slot van artikel 2, eerste lid, vervalt de punt en wordt toegevoegd “, zoals dat besluit luidde direct voorafgaand aan de inwerkingtreding van het Invoeringsbesluit Omgevingswet.”.</text:p>
          </text:section>
          <text:section text:name="artikel_id1-3-2-2-13" text:style-name="artikel">
            <text:p text:style-name="artikel_kop_titel"><text:span text:style-name="artikel_kop_label">Artikel</text:span> <text:span text:style-name="artikel_kop_nr">XIII </text:span> </text:p>
            <text:p text:style-name="al">De <text:span text:style-name="nadrukvet">Verordening nadeelcompensatie bouwhinder</text:span> wordt ingetrokken.</text:p>
          </text:section>
          <text:section text:name="artikel_id1-3-2-2-14" text:style-name="artikel">
            <text:p text:style-name="artikel_kop_titel"><text:span text:style-name="artikel_kop_label">Artikel</text:span> <text:span text:style-name="artikel_kop_nr">XIV </text:span> </text:p>
            <text:p text:style-name="al">De <text:span text:style-name="nadrukvet">Verordening tot vaststelling van het recht (drempelbedrag) als bedoeld in artikel 6.4 van de Wet ruimtelijke Ordening</text:span> wordt ingetrokken.</text:p>
          </text:section>
          <text:section text:name="artikel_id1-3-2-2-15" text:style-name="artikel">
            <text:p text:style-name="artikel_kop_titel"><text:span text:style-name="artikel_kop_label">Artikel</text:span> <text:span text:style-name="artikel_kop_nr">XV </text:span> </text:p>
            <text:list text:style-name="id1-3-2-2-15-2">
              <text:list-item text:style-override="id1-3-2-2-15-2">
                <text:number>1.</text:number>
                <text:p text:style-name="al">Dit besluit treedt in werking op het tijdstip dat de Omgevingswet in werking treedt.</text:p>
              </text:list-item>
              <text:list-item text:style-override="id1-3-2-2-15-3">
                <text:number>2.</text:number>
                <text:p text:style-name="al">In afwijking van het eerste lid treden onderdeel W van artikel II, onderdeel Q van artikel VI, onderdeel A van artikel X, onderdeel A en B van artikel XI en onderdeel A, B en C van artikel XII in werking op de dag direct voorafgaand aan de inwerkingtreding van de Omgevingswet.</text:p>
                <text:p text:style-name="al"/>
              </text:list-item>
            </text:list>
          </text:section>
        </text:section>
        <text:section text:name="regeling-sluiting_id1-3-2-3" text:style-name="regeling-sluiting">
          <text:section text:name="ondertekening_id1-3-2-3-1">
            <text:p><text:span text:style-name="functie">Aldus vastgesteld in de openbare vergadering van 19 december 2023</text:span></text:p>
          </text:section>
          <text:section text:name="ondertekening_id1-3-2-3-2">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569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9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9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Cultuur en recreatie | Organisatie en beleid</meta:user-defined>
    <meta:user-defined meta:name="DC.source">artikel 3.16 van de Erfgoedwet]|[1.0:c:BWBR0037521&amp;artikel=3.16&amp;g=2021-08-01</meta:user-defined>
    <meta:user-defined meta:name="DC.source">artikel 9.1 van de Erfgoedwet]|[1.0:c:BWBR0037521&amp;artikel=9.1&amp;g=2021-08-01</meta:user-defined>
    <meta:user-defined meta:name="OVERHEIDop.referentienummer">23bst01533</meta:user-defined>
    <meta:user-defined meta:name="DCTERMS.alternative">Erfgoedverordening gemeente Eindhoven</meta:user-defined>
    <dc:language>nl</dc:language>
    <meta:user-defined meta:name="OVERHEIDop.locatietype/OVERHEIDop.gebiedsmarkering">Gemeente</meta:user-defined>
    <meta:user-defined meta:name="DC.title">Erfgoedverordening gemeente Eindhoven</meta:user-defined>
    <meta:user-defined meta:name="DCTERMS.W3CDTF/DCTERMS.available">2023-12-22</meta:user-defined>
    <meta:user-defined meta:name="DCTERMS.W3CDTF/OVERHEIDop.jaargang">2023</meta:user-defined>
    <meta:user-defined meta:name="OVERHEIDop.publicationIssue">555691</meta:user-defined>
    <meta:user-defined meta:name="OVERHEIDop.betreftRegeling">CVDR685234_2</meta:user-defined>
    <meta:user-defined meta:name="xs:date/OVERHEIDop.startdatum">2024-12-31</meta:user-defined>
    <meta:user-defined meta:name="OVERHEIDop.GmbID/DC.identifier">gmb-2023-555691</meta:user-defined>
    <meta:user-defined meta:name="OVERHEIDop.versieInformatie"/>
  </office:meta>
</office:document-meta>
</file>