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arren 29 te Joure: verleende vergunning oprichten van een aanbouw aan de woning (plaatsen van een slaap- en badkamer unit achter de woning) (OV 20</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oprichten van een aanbouw aan de woning (plaatsen van een slaap- en badkamer unit achter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arren 29 te Joure: verleende vergunning oprichten van een aanbouw aan de woning (plaatsen van een slaap- en badkamer unit achter de woning) (OV 20</meta:user-defined>
    <meta:user-defined meta:name="DCTERMS.W3CDTF/DCTERMS.available">2023-02-08</meta:user-defined>
    <meta:user-defined meta:name="DCTERMS.W3CDTF/OVERHEIDop.jaargang">2023</meta:user-defined>
    <meta:user-defined meta:name="OVERHEIDop.publicationIssue">55569</meta:user-defined>
    <meta:user-defined meta:name="OVERHEIDop.GmbID/DC.identifier">gmb-2023-55569</meta:user-defined>
    <meta:user-defined meta:name="OVERHEIDop.versieInformatie"/>
  </office:meta>
</office:document-meta>
</file>