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kadastraal bekend sectie L nr. 1970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Frensdorferweg kadastaal bekend sectie L nr. 1970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Frensdorferweg kadastraal bekend sectie L nr. 1970: bouwen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688</meta:user-defined>
    <meta:user-defined meta:name="OVERHEIDop.GmbID/DC.identifier">gmb-2023-555688</meta:user-defined>
    <meta:user-defined meta:name="OVERHEIDop.versieInformatie"/>
  </office:meta>
</office:document-meta>
</file>