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an Agrarisch naar Wonen Nieuwe Dijk 1 – 2,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omzetting van “Agrarisch” naar “Wonen” Nieuwe Dijk 1 -2, te Ossendrecht’ (NL.IMRO.0873.OSCAxWP240xHERZx26-ON01) voor een ieder ter inzage ligt. </text:p>
            <text:p text:style-name="common-al"/>
            <text:p text:style-name="common-al">
            <text:span text:style-name="nadrukvet">Inhoud </text:span>
          </text:p>
            <text:p text:style-name="common-al">Het ontwerp wijzigingsplan voorziet in het afwijken van het bestemmingsplan “Bestemmingsplan Buitengebied, geconsolideerde versie 2019” ten behoeve van het wijzigen van de bestemming “Agrarisch” naar “Wonen”.</text:p>
            <text:p text:style-name="common-al">
            <text:span text:style-name="nadrukcur"/>
          </text:p>
            <text:p text:style-name="common-al">
            <text:span text:style-name="nadrukvet">Inzien </text:span>
          </text:p>
            <text:p text:style-name="common-al">Het plan is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ijzigingsplan ‘Wijzigingsplan omzetting van “Agrarisch” naar “Wonen” Nieuwe Dijk 1 – 2 te Ossendrecht’ en uw adresgegevens. Voor mondelinge reacties kunt u een afspraak maken met mevrouw C. Soffers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oogerheide,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56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OSCAxWP240xHERZx26-ON01</meta:user-defined>
    <meta:user-defined meta:name="OVERHEIDop.Plansoort/OVERHEIDop.plansoort">bestemmings- of omgevingsplan</meta:user-defined>
    <meta:user-defined meta:name="DCTERMS.abstract">Het ontwerp wijzigingsplan voorziet in het afwijken van het bestemmingsplan “Bestemmingsplan Buitengebied, geconsolideerde versie 2019” ten behoeve van het wijzigen van de bestemming “Agrarisch”  naar “Wonen”.</meta:user-defined>
    <dc:language>nl</dc:language>
    <meta:user-defined meta:name="OVERHEIDop.locatietype/OVERHEIDop.gebiedsmarkering">Adres</meta:user-defined>
    <meta:user-defined meta:name="DC.title">Wijzigingsplan van Agrarisch naar Wonen Nieuwe Dijk 1 – 2, Ossendrecht</meta:user-defined>
    <meta:user-defined meta:name="DCTERMS.W3CDTF/DCTERMS.available">2023-12-22</meta:user-defined>
    <meta:user-defined meta:name="DCTERMS.W3CDTF/OVERHEIDop.jaargang">2023</meta:user-defined>
    <meta:user-defined meta:name="OVERHEIDop.publicationIssue">555687</meta:user-defined>
    <meta:user-defined meta:name="OVERHEIDop.GmbID/DC.identifier">gmb-2023-555687</meta:user-defined>
    <meta:user-defined meta:name="OVERHEIDop.versieInformatie"/>
  </office:meta>
</office:document-meta>
</file>